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A000000D481677F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993cm" fo:margin-right="0cm" fo:text-indent="0cm" style:auto-text-indent="false">
        <style:tab-stops>
          <style:tab-stop style:position="1.508cm" style:type="center"/>
          <style:tab-stop style:position="10.509cm"/>
        </style:tab-stops>
      </style:paragraph-properties>
    </style:style>
    <style:style style:name="P2" style:family="paragraph" style:parent-style-name="Standard">
      <style:paragraph-properties fo:margin-left="-0.199cm" fo:margin-right="0cm" fo:text-align="start" style:justify-single-word="false" fo:text-indent="0cm" style:auto-text-indent="false">
        <style:tab-stops/>
      </style:paragraph-properties>
      <style:text-properties style:use-window-font-color="true" style:font-name="Times New Roman" fo:font-size="9pt" fo:language="es" fo:country="ES"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weight-complex="normal"/>
    </style:style>
    <style:style style:name="P3" style:family="paragraph" style:parent-style-name="Standard">
      <style:paragraph-properties fo:margin-left="-0.199cm" fo:margin-right="0cm" fo:text-align="start" style:justify-single-word="false" fo:text-indent="0cm" style:auto-text-indent="false">
        <style:tab-stops/>
      </style:paragraph-properties>
      <style:text-properties style:use-window-font-color="true" style:font-name="Times New Roman"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4" style:family="paragraph" style:parent-style-name="Standard">
      <style:paragraph-properties fo:margin-left="-0.199cm" fo:margin-right="0cm" fo:text-align="start" style:justify-single-word="false" fo:text-indent="0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5" style:family="paragraph" style:parent-style-name="Table_20_Heading">
      <style:paragraph-properties fo:margin-left="-0.199cm" fo:margin-right="0cm" fo:text-align="start" style:justify-single-word="false" fo:text-indent="0cm" style:auto-text-indent="false">
        <style:tab-stops/>
      </style:paragraph-properties>
      <style:text-properties style:use-window-font-color="true" style:font-name="Times New Roman"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Footer">
      <style:paragraph-properties fo:text-align="center" style:justify-single-word="false"/>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text-align="justify" style:justify-single-word="false"/>
      <style:text-properties style:use-window-font-color="true" style:font-name="Times New Roman" fo:font-size="12pt" fo:language="es" fo:country="ES" style:text-underline-style="non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es" fo:country="ES" style:text-underline-style="none" fo:font-weight="normal" fo:background-color="#ffff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language="es" fo:country="ES"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center" style:justify-single-word="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center" style:justify-single-word="false"/>
      <style:text-properties style:use-window-font-color="true" fo:font-size="12pt" fo:language="es" fo:country="E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start" style:justify-single-word="false"/>
      <style:text-properties style:use-window-font-color="true" fo:font-size="12pt" fo:language="es" fo:country="E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text-align="start" style:justify-single-word="false"/>
      <style:text-properties style:use-window-font-color="true" fo:font-size="12pt" fo:language="es" fo:country="ES" style:text-underline-style="none"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style:text-underline-style="none"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fo:margin-left="0cm" fo:margin-right="0cm" fo:text-align="end" style:justify-single-word="false" fo:text-indent="0cm" style:auto-text-indent="false"/>
      <style:text-properties style:use-window-font-color="true" style:font-name="Times New Roman" fo:font-size="12pt" fo:language="es" fo:country="ES" style:text-underline-style="none"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0cm" fo:margin-right="0cm" fo:text-align="end"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style:text-underline-style="none" fo:background-color="#ffffff"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solid" style:text-underline-width="auto" style:text-underline-color="font-color"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es" fo:country="ES" style:text-underline-style="solid" style:text-underline-width="auto" style:text-underline-color="font-color"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use-window-font-color="true" fo:font-size="12pt" fo:language="es" fo:country="E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angría_20_2_20_de_20_t._20_independiente">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angría_20_2_20_de_20_t._20_independiente">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angría_20_2_20_de_20_t._20_independiente">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4" style:family="paragraph" style:parent-style-name="Sangría_20_2_20_de_20_t._20_independiente">
      <style:paragraph-properties fo:margin-left="0cm" fo:margin-right="0cm" fo:text-align="end"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angría_20_2_20_de_20_t._20_independiente">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fo:background-color="#ffffff"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paragraph-properties fo:margin-left="0cm" fo:margin-right="0cm" fo:text-align="justify" style:justify-single-word="false" fo:text-indent="2.999cm" style:auto-text-indent="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 style:family="paragraph" style:parent-style-name="Standard">
      <style:paragraph-properties fo:margin-left="0cm" fo:margin-right="0cm" fo:text-align="justify" style:justify-single-word="false" fo:text-indent="2.999cm" style:auto-text-indent="false">
        <style:tab-stops>
          <style:tab-stop style:position="1.752cm"/>
        </style:tab-stops>
      </style:paragraph-properties>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Texto_20_independiente_20_2">
      <style:paragraph-properties fo:margin-left="0cm" fo:margin-right="0cm" fo:text-indent="2.999cm" style:auto-text-indent="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Texto_20_independiente_20_3">
      <style:paragraph-properties fo:margin-left="0cm" fo:margin-right="0cm" fo:text-indent="2.999cm" style:auto-text-indent="false"/>
      <style:text-properties style:use-window-font-color="true" style:font-name="Times New Roman"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1" style:family="paragraph" style:parent-style-name="Text_20_body_20_indent">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2" style:family="paragraph" style:parent-style-name="Text_20_body_20_indent">
      <style:paragraph-properties fo:margin-left="0cm" fo:margin-right="0cm" fo:text-indent="3.03cm" style:auto-text-indent="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3" style:family="paragraph" style:parent-style-name="Text_20_body_20_indent">
      <style:paragraph-properties fo:margin-left="0.03cm" fo:margin-right="0cm" fo:text-align="center" style:justify-single-word="false" fo:text-indent="0cm" style:auto-text-indent="false"/>
      <style:text-properties style:use-window-font-color="true" style:font-name="Times New Roman" fo:font-size="12pt" fo:language="es" fo:country="E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4" style:family="paragraph" style:parent-style-name="Standard" style:master-page-name="Standard">
      <style:paragraph-properties fo:margin-left="0cm" fo:margin-right="0cm" fo:text-align="center" style:justify-single-word="false" fo:text-indent="0.007cm" style:auto-text-indent="false" style:page-number="auto"/>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45"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es" fo:country="ES" style:text-underline-style="none"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 style:family="paragraph" style:parent-style-name="Heading_20_2">
      <style:paragraph-properties fo:text-align="start" style:justify-single-word="false">
        <style:tab-stops>
          <style:tab-stop style:position="0cm"/>
        </style:tab-stops>
      </style:paragraph-properties>
      <style:text-properties style:use-window-font-color="true" style:font-name="Times New Roman" fo:font-size="12pt" fo:language="es" fo:country="ES"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 style:family="paragraph">
      <style:paragraph-properties fo:text-align="center" style:writing-mode="lr-tb"/>
      <style:text-properties fo:font-size="24pt"/>
    </style:style>
    <style:style style:name="T1" style:family="text">
      <style:text-properties style:use-window-font-color="true" fo:font-size="10pt" fo:language="es" fo:country="ES"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fo:language="es" fo:country="ES" fo:font-style="italic" style:font-name-asian="Times New Roman" style:language-asian="zxx" style:country-asian="none" style:font-style-asian="italic" style:font-name-complex="Times New Roman" style:language-complex="zxx" style:country-complex="none"/>
    </style:style>
    <style:style style:name="T3" style:family="text">
      <style:text-properties style:use-window-font-color="true" fo:language="zxx" fo:country="none" style:font-name-asian="Times New Roman" style:language-asian="zxx" style:country-asian="none" style:font-name-complex="Times New Roman" style:language-complex="zxx" style:country-complex="none"/>
    </style:style>
    <style:style style:name="T4" style:family="text">
      <style:text-properties style:use-window-font-color="true" fo:language="zxx" fo:country="none" fo:font-style="normal" style:font-name-asian="Times New Roman" style:language-asian="zxx" style:country-asian="none" style:font-style-asian="normal" style:font-name-complex="Times New Roman" style:language-complex="zxx" style:country-complex="none" style:font-style-complex="normal"/>
    </style:style>
    <style:style style:name="T5" style:family="text">
      <style:text-properties fo:font-size="10pt" style:font-size-asian="10pt" style:font-size-complex="10pt"/>
    </style:style>
    <style:style style:name="T6" style:family="text">
      <style:text-properties fo:font-style="normal" style:text-underline-style="none"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6"/>
      <text:p text:style-name="P13">USHUAIA,</text:p>
      <text:p text:style-name="P12"/>
      <text:p text:style-name="P14"/>
      <text:p text:style-name="P38">VISTO el Decreto Provincial Nº 2447/10; y</text:p>
      <text:p text:style-name="P37"/>
      <text:p text:style-name="P39">CONSIDERANDO: </text:p>
      <text:p text:style-name="P40">Que mediante el mismo se aprobó los cargos de la Estructura Política y Orgánica del Ministerio de Economía, según Anexos I, II, III, IV y V del Decreto Provincial enunciado en el Visto.</text:p>
      <text:p text:style-name="P40">Que resulta procedente designar responsables en los cargos de la estructura orgánica aprobada, a partir del día ocho (08) de octubre de 2010 de la Dirección General de Rentas, dependiente de la Secretaría de Ingresos Públicos y Coordinación Fiscal, a los agentes detallados en el Anexo II de la presente.</text:p>
      <text:p text:style-name="P40">Que es necesario previamente dar de baja las designacione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text:p>
      <text:p text:style-name="P40">Que se establece mediante el presente la precariedad de la designación que se efectuará por ser provisoria, limitada en el tiempo y en razón de no haberse establecido a la fecha los mecanismos de selección.</text:p>
      <text:p text:style-name="P42">Que el suscripto se encuentra facultado para el dictado del presente acto administrativo, en virtud de lo establecido por la Ley Provincial Nº 752, artículo 7º y 9º y Decreto provincial Nº 2447/10, artículo 4º.</text:p>
      <text:p text:style-name="P42"/>
      <text:p text:style-name="P42">Por ello:</text:p>
      <text:p text:style-name="P41"/>
      <text:p text:style-name="P43">EL MINISTRO DE ECONOMIA</text:p>
      <text:p text:style-name="P13">R E S U E L V E : </text:p>
      <text:p text:style-name="P14">ARTICULO 1°.- Reconocer la baja de las designaciones de cargo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 por los motivos expuestos en los considerandos.</text:p>
      <text:p text:style-name="P14">ARTICULO 2º.- Reconocer las designaciones, a partir del día ocho (08) de octubre de 2010 de los cargos de la Dirección General de Rentas, dependiente de la Secretaría de Ingresos Públicos y Coordinación Fiscal, a los agentes detallados en el Anexo II de la presente, por los motivos expuestos en los considerandos.</text:p>
      <text:p text:style-name="P14">ARTICULO 3º.- Establecer que las presentes designaciones son de carácter transitorio, motivo por el cual los agentes que cesaren en sus funciones, cualquiera sea el motivo, continuarán prestando servicios en su categoría de revista, las cuales se indican en el Anexo II de la presente, por los motivos expuestos en los considerandos.</text:p>
      <text:p text:style-name="P14">ARTICULO 4º.- Imputar el gasto que demande el cumplimiento de la presente a las partidas presupuestarias correspondientes al ejercicio económico financiero en vigencia.</text:p>
      <text:p text:style-name="P14">ARTICULO 5º.- Notificar a los interesados, a la Dirección General de Recursos Humanos, dar al Boletín Oficial de la Provincia y archivar. </text:p>
      <text:p text:style-name="P11"/>
      <text:p text:style-name="P11"/>
      <text:h text:style-name="P46" text:outline-level="2">RESOLUCION M.E. Nº <text:s text:c="28"/>/10.- </text:h>
      <text:p text:style-name="P14"/>
      <text:p text:style-name="P20"/>
      <text:p text:style-name="P20"/>
      <text:p text:style-name="P15"/>
      <text:p text:style-name="P15"><text:soft-page-break/></text:p>
      <text:p text:style-name="P15"/>
      <text:p text:style-name="P15"/>
      <text:p text:style-name="P15">RESOLUCION M.E. Nº <text:s text:c="32"/>10.-</text:p>
      <text:p text:style-name="P15"/>
      <text:p text:style-name="P15">ANEXO I</text:p>
      <text:p text:style-name="P15"/>
      <text:p text:style-name="P15"/>
      <text:p text:style-name="P16">DIRECCION GENERAL DE RENTAS </text:p>
      <text:p text:style-name="P17"/>
      <text:p text:style-name="P17">Baja Director General de Rentas: al agente</text:p>
      <text:p text:style-name="P7">Mariela Lorena SIFON, legajo Nº 23525591/00</text:p>
      <text:p text:style-name="P7">Categoría del cargo: “A” (E.P.U.)</text:p>
      <text:p text:style-name="P7"/>
      <text:p text:style-name="P7">Baja Dirección de Informática: al agente</text:p>
      <text:p text:style-name="P7">Martin Maximiliano MIRABETE, legajo Nº 23770542/00</text:p>
      <text:p text:style-name="P18">Categoría del cargo: 23 P.A.y T.</text:p>
      <text:p text:style-name="P18"/>
      <text:p text:style-name="P7">Baja Departamento de Sistemas Distrito Ushuaia: al agente</text:p>
      <text:p text:style-name="P31">Cristian José FERNANDEZ NAVARRO, legajo Nº 27578964/00</text:p>
      <text:p text:style-name="P18">Categoría del cargo: 22 P.A.y T.</text:p>
      <text:p text:style-name="P18"/>
      <text:p text:style-name="P18">Baja División Operaciones de Sistema: al agente</text:p>
      <text:p text:style-name="P18">Jorge Luis COLQUE MURUCHI, legajo Nº 25075793/00</text:p>
      <text:p text:style-name="P18">Categoría del cargo: 21 P.A.y T.</text:p>
      <text:p text:style-name="P18"/>
      <text:p text:style-name="P18">Baja División Procesamiento de la Información: al agente</text:p>
      <text:p text:style-name="P18">Miriam Liliana SAENZ, legajo Nº 27580496/00 </text:p>
      <text:p text:style-name="P18">Categoría del cargo: 21 P.A.y T.</text:p>
      <text:p text:style-name="P18"/>
      <text:p text:style-name="P18">Baja División Operaciones de Sistemas y Procesamiento de la Información: al agente</text:p>
      <text:p text:style-name="P18">Oscar MIRANDA OVIEDO, legajo Nº 29213444/00</text:p>
      <text:p text:style-name="P18">Categoría del cargo: 21 P.A.y T.</text:p>
      <text:p text:style-name="P18"/>
      <text:p text:style-name="P18">Baja Departamento Administración: al agente</text:p>
      <text:p text:style-name="P18">Carla Roxana ALONSO, legajo Nº 25681845/00</text:p>
      <text:p text:style-name="P18">Categoría del cargo: 22 P.A.y T.</text:p>
      <text:p text:style-name="P18"/>
      <text:p text:style-name="P18">Baja Dirección de Asuntos Jurídicos: al agente</text:p>
      <text:p text:style-name="P18">Sara Jorgelina OROZCO, legajo Nº 28701043/00</text:p>
      <text:p text:style-name="P18">Categoría del cargo: “B” (E.P.U.)</text:p>
      <text:p text:style-name="P18"/>
      <text:p text:style-name="P18">Baja Subdirección General Distrito Capital Federal: al agente</text:p>
      <text:p text:style-name="P18">Lorena María Julia FLORES, legajo Nº 28436319/00</text:p>
      <text:p text:style-name="P18">Categoría del cargo: “A” (E.P.U.)</text:p>
      <text:p text:style-name="P18"/>
      <text:p text:style-name="P18">Baja División Despacho Capital Federal: al agente</text:p>
      <text:p text:style-name="P18">Walter Omar CORONEL, legajo Nº 20959367/00</text:p>
      <text:p text:style-name="P18">Categoría del cargo: 21 P.A.y T.</text:p>
      <text:p text:style-name="P18"/>
      <text:p text:style-name="P18">Baja División Administración Capital Federal: al agente</text:p>
      <text:p text:style-name="P18">Omar SCHOLOTTHAUER, legajo Nº 14599406/00</text:p>
      <text:p text:style-name="P18">Categoría del cargo: 21 P.A.y T.</text:p>
      <text:p text:style-name="P18"/>
      <text:p text:style-name="P19">///...2</text:p>
      <text:p text:style-name="P18"><text:soft-page-break/>///...2</text:p>
      <text:p text:style-name="P18">Baja Departamento Recaudación Capital Federal: al agente</text:p>
      <text:p text:style-name="P18">Gerardo Fabian VALLEJO, legajo Nº 20680383/00</text:p>
      <text:p text:style-name="P18">Categoría del cargo: 22 P.A.y T.</text:p>
      <text:p text:style-name="P18"/>
      <text:p text:style-name="P18">Baja Dirección de Fiscalización Distrito Capital Federal: al agente</text:p>
      <text:p text:style-name="P18">Marta Elena DIAZ, legajo Nº 12523838/00</text:p>
      <text:p text:style-name="P18">Categoría del cargo: “A” (E.P.U.)</text:p>
      <text:p text:style-name="P18"/>
      <text:p text:style-name="P18">Baja Dirección Distrito Ushuaia: al agente</text:p>
      <text:p text:style-name="P18">Marcelo Guillermo BELLINVIA, legajo Nº 17143215/00</text:p>
      <text:p text:style-name="P18">Categoría del cargo: 23 P.A.y T.</text:p>
      <text:p text:style-name="P18"/>
      <text:p text:style-name="P18">Baja División Archivo Ushuaia: al agente</text:p>
      <text:p text:style-name="P18">Germana Isabel ALEGRE, legajo Nº 16439822/00</text:p>
      <text:p text:style-name="P18">Categoría del cargo: 21 P.A.y T.</text:p>
      <text:p text:style-name="P18"/>
      <text:p text:style-name="P18">Baja División Despacho Ushuaia: al agente</text:p>
      <text:p text:style-name="P18">Ana María ROMERO, legajo Nº 12090445/00</text:p>
      <text:p text:style-name="P18">Categoría del cargo: 21 P.A.y T.</text:p>
      <text:p text:style-name="P18"/>
      <text:p text:style-name="P18">Baja Departamento Recaudación Ushuaia: al agente</text:p>
      <text:p text:style-name="P18">José Luis Carmelo FARIAZ, legajo Nº 24837720/00</text:p>
      <text:p text:style-name="P18">Categoría del cargo: 22 P.A.y T.</text:p>
      <text:p text:style-name="P18"/>
      <text:p text:style-name="P18">Baja División Contribuyentes Directos Ushuaia: al agente</text:p>
      <text:p text:style-name="P18">José Celedonio OYARZO HUEICHA, legajo Nº 26974990/00</text:p>
      <text:p text:style-name="P18">Categoría del cargo: 21 P.A.y T.</text:p>
      <text:p text:style-name="P18"/>
      <text:p text:style-name="P18">Baja División Grandes Contribuyentes Ushuaia: al agente</text:p>
      <text:p text:style-name="P18">Silvana GAVILAN MIRANDA, legajo Nº 27580396/00</text:p>
      <text:p text:style-name="P18">Categoría del cargo: 21 P.A.y T.</text:p>
      <text:p text:style-name="P18"/>
      <text:p text:style-name="P18">Baja División Convenio Multilateral Ushuaia: al agente</text:p>
      <text:p text:style-name="P18">Heriberta ESCURRA BARBOZA, legajo Nº 18721432/00</text:p>
      <text:p text:style-name="P18">Categoría del cargo: “D” (E.P.U.)</text:p>
      <text:p text:style-name="P18"/>
      <text:p text:style-name="P18">Baja División Agentes de Recaudación e Información Ushuaia: al agente</text:p>
      <text:p text:style-name="P18">Alejandro Gloder FAZIO MILAN, legajo Nº 18750570/00</text:p>
      <text:p text:style-name="P18">Categoría del cargo: 21 P.A.y T.</text:p>
      <text:p text:style-name="P18"/>
      <text:p text:style-name="P18">Baja Departamento Tramites y Atención al Contribuyente Ushuaia: al agente</text:p>
      <text:p text:style-name="P18">Romina Natalia SCHULZ, legajo Nº 27147875/00</text:p>
      <text:p text:style-name="P18">Categoría del cargo: 22 P.A.y T.</text:p>
      <text:p text:style-name="P18"/>
      <text:p text:style-name="P18">Baja División Tramites Ushuaia: al agente</text:p>
      <text:p text:style-name="P18">Silvina FERNANDEZ, legajo Nº 30566269/00</text:p>
      <text:p text:style-name="P18">Categoría del cargo: 21 P.A.y T.</text:p>
      <text:p text:style-name="P18"/>
      <text:p text:style-name="P18">Baja División Atención al Contribuyente Ushuaia: al agente</text:p>
      <text:p text:style-name="P18">Claudio Dalmasio RAMOS, legajo Nº 17019361/00</text:p>
      <text:p text:style-name="P18">Categoría del cargo: 21 P.A.y T.</text:p>
      <text:p text:style-name="P18"/>
      <text:p text:style-name="P18"/>
      <text:p text:style-name="P19">///...3</text:p>
      <text:p text:style-name="P18"><text:soft-page-break/>///...3</text:p>
      <text:p text:style-name="P18">Baja Dirección Distrito Río Grande: al agente</text:p>
      <text:p text:style-name="P18">Mirta Beatriz LAGO LAMAS, legajo Nº 16711349/00</text:p>
      <text:p text:style-name="P18">Categoría del cargo: 23 P.A.y T.</text:p>
      <text:p text:style-name="P18"/>
      <text:p text:style-name="P18">Baja División Archivo Río Grande: al agente</text:p>
      <text:p text:style-name="P18">Roxana Noemi AZUA, legajo Nº 16419214/00</text:p>
      <text:p text:style-name="P18">Categoría del cargo: 21 P.A.y T.</text:p>
      <text:p text:style-name="P18"/>
      <text:p text:style-name="P18">Baja Departamento Filial Tolhuin: al agente</text:p>
      <text:p text:style-name="P18">Angelica Elisabet GONZALEZ, legajo Nº 29652511/00</text:p>
      <text:p text:style-name="P18">Categoría del cargo: 22 P.A.y T.</text:p>
      <text:p text:style-name="P18"/>
      <text:p text:style-name="P18">Baja Departamento Recaudación Río Grande: al agente</text:p>
      <text:p text:style-name="P18">Rosana Maribel CALDERON DIAZ, legajo Nº 27368309/00</text:p>
      <text:p text:style-name="P18">Categoría del cargo: 22 P.A.y T.</text:p>
      <text:p text:style-name="P18"/>
      <text:p text:style-name="P18">Baja División Contribuyentes Directos Río Grande: al agente</text:p>
      <text:p text:style-name="P18">Arnaldo Sebastian CHAUQUE, legajo Nº 30384299/00</text:p>
      <text:p text:style-name="P18">Categoría del cargo: 21 P.A.y T.</text:p>
      <text:p text:style-name="P18"/>
      <text:p text:style-name="P18">Baja División Grandes Contribuyentes Río Grande: al agente</text:p>
      <text:p text:style-name="P18">Natalia Lorena OLIVETO, legajo Nº 29343032/00</text:p>
      <text:p text:style-name="P18">Categoría del cargo: 21 P.A.y T.</text:p>
      <text:p text:style-name="P18"/>
      <text:p text:style-name="P18">Baja División Convenio Multilateral Río Grande: al agente</text:p>
      <text:p text:style-name="P18">Edith Rosana CARCAMO, legajo Nº 28604690/00</text:p>
      <text:p text:style-name="P18">Categoría del cargo: 21 P.A.y T.</text:p>
      <text:p text:style-name="P18"/>
      <text:p text:style-name="P18">Baja Departamento Tramites y Atención al Contribuyente Río Grande: al agente</text:p>
      <text:p text:style-name="P18">Diana María AGUILAR, legajo Nº 27368530/00</text:p>
      <text:p text:style-name="P18">Categoría del cargo: 22 P.A.y T.</text:p>
      <text:p text:style-name="P18"/>
      <text:p text:style-name="P18">Baja División Tramites Río Grande: al agente</text:p>
      <text:p text:style-name="P18">María Rosa CENTENO, legajo Nº 28105394/00</text:p>
      <text:p text:style-name="P18">Categoría del cargo: 21 P.A.y T.</text:p>
      <text:p text:style-name="P18"/>
      <text:p text:style-name="P18">Baja División Atención al Contribuyente Río Grande: al agente</text:p>
      <text:p text:style-name="P18">Antonela Soledad GUEVARA, legajo Nº 31473125/00</text:p>
      <text:p text:style-name="P18">Categoría del cargo: 21 P.A.y T.</text:p>
      <text:p text:style-name="P18"/>
      <text:p text:style-name="P18">Baja Dirección de Administración: al agente</text:p>
      <text:p text:style-name="P18">Daniel Alfredo CERAVOLO, legajo Nº 18257092/00</text:p>
      <text:p text:style-name="P25">Categoría del cargo: <text:s/>23 P.A.y T.</text:p>
      <text:p text:style-name="P18"/>
      <text:p text:style-name="P18">Baja División de Administración y Control de Gestión: al agente</text:p>
      <text:p text:style-name="P18">Rocio TRIUNFO, legajo Nº 30466245/00</text:p>
      <text:p text:style-name="P18">Categoría del cargo: 21 P.A.y T.</text:p>
      <text:p text:style-name="P18"/>
      <text:p text:style-name="P18">Baja División Contable y Conciliación General: al agente</text:p>
      <text:p text:style-name="P18">Diego Eduardo SPARROW, legajo Nº 22539883/00</text:p>
      <text:p text:style-name="P18">Categoría del cargo: 21 P.A.y T.</text:p>
      <text:p text:style-name="P18"/>
      <text:p text:style-name="P18"/>
      <text:p text:style-name="P19">///...4</text:p>
      <text:p text:style-name="P18"><text:soft-page-break/>///...4</text:p>
      <text:p text:style-name="P18">Baja Departamento de Técnica Tributaria: al agente</text:p>
      <text:p text:style-name="P18">Raul Eduardo VERGARA, legajo Nº 24141842/00</text:p>
      <text:p text:style-name="P18">Categoría del cargo: 22 P.A.y T.</text:p>
      <text:p text:style-name="P18"/>
      <text:p text:style-name="P18">Baja División Planificación y Gestión: al agente</text:p>
      <text:p text:style-name="P18">Edgardo Raul ARBOLEYA, legajo Nº 13925960/00</text:p>
      <text:p text:style-name="P18">Categoría del cargo: 21 P.A.y T.</text:p>
      <text:p text:style-name="P18">Baja Departamento Fiscalización Interna y Externa Distrito Ushuaia: al agente</text:p>
      <text:p text:style-name="P18">Andrea Mariana ZABALJAUREGUI MOREY, legajo Nº 21703279/00</text:p>
      <text:p text:style-name="P18">Categoría del cargo: 22 P.A.y T.</text:p>
      <text:p text:style-name="P18"/>
      <text:p text:style-name="P18">Baja División Fiscalización Interna Ushuaia: al agente</text:p>
      <text:p text:style-name="P25">Analia MASTRONARDI, legajo Nº 23783200/00</text:p>
      <text:p text:style-name="P25">Categoría del cargo: “D “ (E.P.U.)</text:p>
      <text:p text:style-name="P18"/>
      <text:p text:style-name="P18">Baja División Fiscalización Externa Ushuaia: al agente</text:p>
      <text:p text:style-name="P18">Sandra Monica ROSSI, legajo Nº 20238609/00</text:p>
      <text:p text:style-name="P18">Categoría del cargo: 21 P.A.y T.</text:p>
      <text:p text:style-name="P18"/>
      <text:p text:style-name="P18">Baja Departamento Fiscalización Interna y Externa Distrito Río Grande: al agente</text:p>
      <text:p text:style-name="P18">Ana Beatriz LUNA, legajo Nº 12579831/00</text:p>
      <text:p text:style-name="P18">Categoría del cargo: 22 P.A.y T.</text:p>
      <text:p text:style-name="P18"/>
      <text:p text:style-name="P18">Baja División Fiscalización Interna Río Grande: al agente</text:p>
      <text:p text:style-name="P18">Sylvia Viviana CORONEL, legajo Nº 26405123/00</text:p>
      <text:p text:style-name="P25">Categoría del cargo: “ D“ (E.P.U.)</text:p>
      <text:p text:style-name="P18"/>
      <text:p text:style-name="P21">Baja División Fiscalización Externa Río Grande: al agente</text:p>
      <text:p text:style-name="P21">Emilio Eduardo DOLDAN ADORNO, legajo Nº 23528051/00</text:p>
      <text:p text:style-name="P22">Categoría del cargo: 22 P.A.y T.</text:p>
      <text:p text:style-name="P31"/>
      <text:p text:style-name="P31">Baja Subdirección General de Programas, Normas y Gestión de Fiscalización: al agente</text:p>
      <text:p text:style-name="P31">Guido Nicolas INGRASSIA, legajo Nº 28383217/00</text:p>
      <text:p text:style-name="P35">Categoría del cargo: “ A“ (E.P.U.)</text:p>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15"/>
      <text:p text:style-name="P15"/>
      <text:p text:style-name="P15">RESOLUCION M.E. Nº <text:s text:c="32"/>10.-</text:p>
      <text:p text:style-name="P15"/>
      <text:p text:style-name="P15">ANEXO II</text:p>
      <text:p text:style-name="P15"/>
      <text:p text:style-name="P15"/>
      <text:p text:style-name="P16">DIRECCION GENERAL DE RENTAS </text:p>
      <text:p text:style-name="P16"/>
      <text:p text:style-name="P17">Desígnese Director General de Rentas: al agente</text:p>
      <text:p text:style-name="P7">Mariela Lorena SIFON, legajo Nº 23525591/00</text:p>
      <text:p text:style-name="P8">Categoría de revista: “C” (E.P.U.), en Categoría del cargo: “A” (E.P.U.)</text:p>
      <text:p text:style-name="P8"/>
      <text:p text:style-name="P8">Desígnese Director de Informática: al agente</text:p>
      <text:p text:style-name="P8">Martin Maximiliano MIRABETE, legajo Nº 23770542/00</text:p>
      <text:p text:style-name="P8">Categoría de revista: 21 P.A.y T., en el cargo Categoría del cargo: 23 P.A.y T. </text:p>
      <text:p text:style-name="P8"/>
      <text:p text:style-name="P8">Desígnese Jefe de División de Diseño y Desarrollo: al agente</text:p>
      <text:p text:style-name="P8">Ivan Emanuel REBOREDO, legajo Nº 30307970/00</text:p>
      <text:p text:style-name="P9">Categoría de revista: 10 P.A.y T., en Categoría del cargo: 21 P.A.y T.</text:p>
      <text:p text:style-name="P10"/>
      <text:p text:style-name="P9">Desígnese Jefe de División Mantenimiento de Enlaces y Comunicaciones: vacante</text:p>
      <text:p text:style-name="P9"/>
      <text:p text:style-name="P9">Desígnese Jefe de Departamento de Sistemas Distrito Ushuaia: al agente</text:p>
      <text:p text:style-name="P33">Cristian José FERNANDEZ NAVARRO, legajo Nº 27578964/00</text:p>
      <text:p text:style-name="P33">Categoría de revista: 10 P.A.y T., en Categoría del cargo: 22 P.A.y T.</text:p>
      <text:p text:style-name="P33"/>
      <text:p text:style-name="P33">Desígnese Jefe de División Operaciones de Sistemas: al agente</text:p>
      <text:p text:style-name="P33">Jorge Luis COLQUE MURUCHI, legajo Nº 25075793/00</text:p>
      <text:p text:style-name="P33">Categoría de revista: 10 P.A.y T., en Categoría del cargo: 21 P.A.y T.</text:p>
      <text:p text:style-name="P33"/>
      <text:p text:style-name="P33">Desígnese Jefe de División Procesamiento de la Información: al agente</text:p>
      <text:p text:style-name="P33">Miriam Liliana SAENZ, legajo Nº 27580496/00</text:p>
      <text:p text:style-name="P33">Categoría de revista: 10 P.A.y T., en Categoría del cargo: 21 P.A.y T.</text:p>
      <text:p text:style-name="P33"/>
      <text:p text:style-name="P33">Desígnese Jefe de Departamento de Sistemas Distrito Río Grande: al agente</text:p>
      <text:p text:style-name="P33">Oscar MIRANDA OVIEDO, legajo Nº 29213444/10</text:p>
      <text:p text:style-name="P33">Categoría de revista: 10 P.A.y T., en Categoría del cargo: 22 P.A.y T.</text:p>
      <text:p text:style-name="P33"/>
      <text:p text:style-name="P33">Desígnese Jefe de División Operaciones de Sistema y Procesamiento de la Información: al agente</text:p>
      <text:p text:style-name="P33">Cristina del Carmen MUÑOZ, legajo Nº 14094759/10</text:p>
      <text:p text:style-name="P33">Categoría de revista: 21 P.A.y T., en Categoría del cargo: 21 P.A.y T.</text:p>
      <text:p text:style-name="P33"/>
      <text:p text:style-name="P33">Desígnese Subdirector General de Administración</text:p>
      <text:p text:style-name="P33">Daniel Alfredo CERAVOLO; legajo Nº 18257092/00</text:p>
      <text:p text:style-name="P33">Categoría de revista: 21 P.A.y T., en Categoría del cargo: 24 P.A.y T.</text:p>
      <text:p text:style-name="P33"/>
      <text:p text:style-name="P33">Desígnese Jefe de Departamento Administración: al agente</text:p>
      <text:p text:style-name="P33">Carla Roxana ALONSO, legajo Nº 25681845/00</text:p>
      <text:p text:style-name="P33">Categoría de revista: 10 P.A.y T., en Categoría del cargo: 22 P.A.y T.</text:p>
      <text:p text:style-name="P33"/>
      <text:p text:style-name="P34">///...2</text:p>
      <text:p text:style-name="P33"><text:soft-page-break/>///...2</text:p>
      <text:p text:style-name="P33">Desígnese Jefe de División Despacho: vacante</text:p>
      <text:p text:style-name="P33"/>
      <text:p text:style-name="P33">Desígnese Jefe de Departamento Recursos Humanos: al agente</text:p>
      <text:p text:style-name="P33">Rocio TRIUNFO, legajo Nº 30466245/00</text:p>
      <text:p text:style-name="P33">Categoría de revista: 10 P.A.y T., en Categoría del cargo: 22 P.A.y T.</text:p>
      <text:p text:style-name="P33"/>
      <text:p text:style-name="P33">Desígnese Jefe Departamento Contable y Conciliación General: al agente</text:p>
      <text:p text:style-name="P33">Diego Eduardo SPARROW, legajo Nº 22539883/00</text:p>
      <text:p text:style-name="P33">Categoría de revista: 21 P.A.y T., en Categoría del cargo: 22 P.A.y T.</text:p>
      <text:p text:style-name="P33"/>
      <text:p text:style-name="P33">Desígnese Jefe de División Contable Ushuaia: al agente</text:p>
      <text:p text:style-name="P33">Cecilia Yanina CACERES, legajo Nº 29383918/00</text:p>
      <text:p text:style-name="P33">Categoría de revista: 10 P.A.y T., en Categoría del cargo: 21 P.A.y T.</text:p>
      <text:p text:style-name="P33"/>
      <text:p text:style-name="P33">Desígnese Jefe de División Contable Río Grande: vacante</text:p>
      <text:p text:style-name="P33"/>
      <text:p text:style-name="P33">Desígnese Subdirector General de Técnica Tributaria y Asuntos Jurídicos: al agente</text:p>
      <text:p text:style-name="P33">Gabriela Cinthia MUSARRA, legajo Nº 28033077/00</text:p>
      <text:p text:style-name="P33">Categoría de revista: “E” (E.P.U.), en Categoría del cargo: “A” (E.P.U.)</text:p>
      <text:p text:style-name="P33"/>
      <text:p text:style-name="P33">Desígnese Director de Asuntos Jurídicos: al agente</text:p>
      <text:p text:style-name="P33">Sara Jorgelina OROZCO, legajo Nº 28701043/00</text:p>
      <text:p text:style-name="P33">Categoría de revista: “D” (E.P.U.), en Categoría del cargo: “B” (E.P.U.)</text:p>
      <text:p text:style-name="P8"/>
      <text:p text:style-name="P8">Desígnese Jefe de División Despacho: al agente</text:p>
      <text:p text:style-name="P8">Norma Beatriz PELAYES, legajo Nº 24031361/00</text:p>
      <text:p text:style-name="P33">Categoría de revista: 10 P.A.y T., en Categoría del cargo: 21 P.A.y T.</text:p>
      <text:p text:style-name="P33"/>
      <text:p text:style-name="P33">Desígnese Jefe de Departamento Asuntos Jurídicos Río Grande: vacante</text:p>
      <text:p text:style-name="P33"/>
      <text:p text:style-name="P33">Desígnese Jefe de Departamento Asuntos Jurídicos Ushuaia: vacante</text:p>
      <text:p text:style-name="P33"/>
      <text:p text:style-name="P33">Desígnese Jefe de Departamento Asuntos Jurídicos Buenos Aires: vacante</text:p>
      <text:p text:style-name="P33"/>
      <text:p text:style-name="P33">Desígnese Subdirector General de Auditoria y Control de Regalías, Canones y Otros Ingresos: </text:p>
      <text:p text:style-name="P33">al agente Adrian GAVEGLIO, legajo Nº 17687505/00</text:p>
      <text:p text:style-name="P33">Categoría de revista: “E” (E.P.U.), en Categoría del cargo: “A” (E.P.U.)</text:p>
      <text:p text:style-name="P33"/>
      <text:p text:style-name="P33">Desígnese Jefe de Departamento Fiscalización: vacante</text:p>
      <text:p text:style-name="P33"/>
      <text:p text:style-name="P33">Desígnese Jefe de Departamento Asuntos Jurídicos: vacante</text:p>
      <text:p text:style-name="P33"/>
      <text:p text:style-name="P33">Desígnese Jefe de Departamento Recaudación: vacante</text:p>
      <text:p text:style-name="P33"/>
      <text:p text:style-name="P33">Desígnese Subdirector General Distrito Capital Federal: al agente</text:p>
      <text:p text:style-name="P33">Lorena María Julia FLORES, legajo Nº 28436319/00</text:p>
      <text:p text:style-name="P33">Categoría de revista: “D” (E.P.U.), en Categoría del cargo: “A” (E.P.U.)</text:p>
      <text:p text:style-name="P33"/>
      <text:p text:style-name="P33">Desígnese Director Capital Federal: al agente</text:p>
      <text:p text:style-name="P33">Gerardo Fabian VALLEJO, legajo Nº 20680383/00</text:p>
      <text:p text:style-name="P33">Categoría de revista: 19 P.A.y T., en Categoría del cargo: 23 P.A.y T.</text:p>
      <text:p text:style-name="P33"/>
      <text:p text:style-name="P33"/>
      <text:p text:style-name="P34">///...3</text:p>
      <text:p text:style-name="P33"><text:soft-page-break/>///...3</text:p>
      <text:p text:style-name="P33">Desígnese Jefe de División Despacho Capital Federal: al agente</text:p>
      <text:p text:style-name="P33">Laura Carolina FERREYRA, legajo Nº 24960253/00</text:p>
      <text:p text:style-name="P33">Categoría de revista: 15 P.A.y T., en Categoría del cargo: 21 P.A.y T.</text:p>
      <text:p text:style-name="P33"/>
      <text:p text:style-name="P33">Desígnese Jefe de División Administración Capital Federal: al agente</text:p>
      <text:p text:style-name="P33">Omar SCHOLOTTHAUER, legajo Nº 14599406/00</text:p>
      <text:p text:style-name="P33">Categoría de revista: 21 P.A.y T., en Categoría del cargo: 21 P.A.y T.</text:p>
      <text:p text:style-name="P33"/>
      <text:p text:style-name="P33">Desígnese Jefe de Departamento Recaudación Capital Federal: al agente</text:p>
      <text:p text:style-name="P33">Walter Omar CORONEL, legajo Nº 20959367/00</text:p>
      <text:p text:style-name="P33">Categoría de revista: 21 P.A.y T., en Categoría del cargo: 22 P.A.y T.</text:p>
      <text:p text:style-name="P33"/>
      <text:p text:style-name="P33">Desígnese Director de Fiscalización Distrito Capital Federal: al agente</text:p>
      <text:p text:style-name="P33">Marta Elena DIAZ, legajo Nº 12523838/0</text:p>
      <text:p text:style-name="P33">Categoría de revista: “A” (E.P.U.), en Categoría del cargo: “A” (E.P.U.)</text:p>
      <text:p text:style-name="P33"/>
      <text:p text:style-name="P33">Desígnese Jefe de Departamento Fiscalización Grandes Contribuyentes Capital Federal: vacante</text:p>
      <text:p text:style-name="P33"/>
      <text:p text:style-name="P33">Desígnese Subdirector General Distrito Ushuaia: vacante</text:p>
      <text:p text:style-name="P33"/>
      <text:p text:style-name="P33">Desígnese Director Distrito Ushuaia: al agente</text:p>
      <text:p text:style-name="P33">Marcelo Guillermo BELLINVIA, legajo Nº 17143215/00</text:p>
      <text:p text:style-name="P33">Categoría de revista: 23 P.A.y T., en Categoría del cargo: 23 P.A.y T.</text:p>
      <text:p text:style-name="P33"/>
      <text:p text:style-name="P33">Desígnese Jefe de División Archivo Ushuaia: al agente</text:p>
      <text:p text:style-name="P33">Eduardo Alfredo PAEZ, legajo Nº 27186553/00</text:p>
      <text:p text:style-name="P33">Categoría de revista: 10 P.A.y T., en Categoría del cargo: 21 P.A.y T.</text:p>
      <text:p text:style-name="P33"/>
      <text:p text:style-name="P33">Desígnese Jefe de División Despacho Ushuaia: al agente</text:p>
      <text:p text:style-name="P33">Ana María ROMERO, legajo Nº 12090445/00</text:p>
      <text:p text:style-name="P33">Categoría de revista: 21 P.A.y T., en Categoría del cargo: 21 P.A.y T.</text:p>
      <text:p text:style-name="P33"/>
      <text:p text:style-name="P33">Desígnese Jefe de División Cobranza Coactiva Ushuaia: al agente</text:p>
      <text:p text:style-name="P33">María Cristina PEREZ, legajo Nº 28509579/00</text:p>
      <text:p text:style-name="P33">Categoría de revista: 10 P.A.y T., en Categoría del cargo: 21 P.A.y T.</text:p>
      <text:p text:style-name="P33"/>
      <text:p text:style-name="P33">Desígnese Jefe de Departamento Recaudación Ushuaia: al agente</text:p>
      <text:p text:style-name="P33">José Luis Carmelo FARIAS, legajo Nº 24837720/00</text:p>
      <text:p text:style-name="P33">Categoría de revista: 10 P.A.y T., en Categoría del cargo: 22 P.A.y T.</text:p>
      <text:p text:style-name="P33"/>
      <text:p text:style-name="P33">Desígnese Jefe de División Contribuyentes Directos Ushuaia: al agente</text:p>
      <text:p text:style-name="P33">José Celedonio OYARZO HUEICHA, legajo Nº 26974990/00</text:p>
      <text:p text:style-name="P33">Categoría de revista: 10 P.A.y T., en Categoría del cargo: 21 P.A.y T.</text:p>
      <text:p text:style-name="P33"/>
      <text:p text:style-name="P33">Desígnese Jefe de División Grandes Contribuyentes Ushuaia: al agente</text:p>
      <text:p text:style-name="P33">Silvana R. GAVILAN MIRANDA, legajo Nº 27580396/00</text:p>
      <text:p text:style-name="P33">Categoría de revista: 10 P.A.y T., en Categoría del cargo: 21 P.A.y T.</text:p>
      <text:p text:style-name="P33"/>
      <text:p text:style-name="P33">Desígnese Jefe de División Convenio Multilateral Ushuaia: al agente</text:p>
      <text:p text:style-name="P33">Heriberta ESCURRA BARBOZA, legajo Nº 18721432/00</text:p>
      <text:p text:style-name="P33">Categoría de revista: “E” (E.P.U.), en Categoría del cargo: “D” (E.P.U.)</text:p>
      <text:p text:style-name="P33"/>
      <text:p text:style-name="P33"/>
      <text:p text:style-name="P34">///...4</text:p>
      <text:p text:style-name="P33"><text:soft-page-break/>///...4</text:p>
      <text:p text:style-name="P33">Desígnese Jefe de División Agentes de Recaudación e Información Ushuaia: al agente</text:p>
      <text:p text:style-name="P33">Alejandro Gloder FAZIO MILAN,legajo Nº 18750570/00</text:p>
      <text:p text:style-name="P33">Categoría de revista: 10 P.A.y T., en Categoría del cargo: 21 P.A.y T.</text:p>
      <text:p text:style-name="P33"/>
      <text:p text:style-name="P33">Desígnese Jefe de Departamento Tramites y Atención al Contribuyente Ushuaia: al agente</text:p>
      <text:p text:style-name="P33">Romina Natalia SCHULZ, legajo Nº 27147875/00</text:p>
      <text:p text:style-name="P33">Categoría de revista: 10 P.A.y T., en Categoría del cargo: 22 P.A.y T.</text:p>
      <text:p text:style-name="P33"/>
      <text:p text:style-name="P33">Desígnese Jefe de División Tramites Ushuaia: al agente</text:p>
      <text:p text:style-name="P33">Silvina FERNANDEZ, legajo Nº 30566269/00</text:p>
      <text:p text:style-name="P33">Categoría de revista: 10 P.A.y T., en Categoría del cargo: 21 P.A.y T.</text:p>
      <text:p text:style-name="P33"/>
      <text:p text:style-name="P33">Desígnese Jefe de División Atención al Contribuyente Ushuaia: al agente</text:p>
      <text:p text:style-name="P33">Claudio Dalmasio RAMOS, legajo Nº 17019361/00</text:p>
      <text:p text:style-name="P33">Categoría de revista: 18 P.A.y T., en Categoría del cargo: 21 P.A.y T.</text:p>
      <text:p text:style-name="P33"/>
      <text:p text:style-name="P33">Desígnese Jefe de Departamento Fiscalización Interna Ushuaia: al agente</text:p>
      <text:p text:style-name="P33">Analia MASTRONARDI, legajo Nº 23783200/00</text:p>
      <text:p text:style-name="P33">Categoría de revista: “D” (E.P.U.), en Categoría del cargo: “C” (E.P.U.)</text:p>
      <text:p text:style-name="P33"/>
      <text:p text:style-name="P33">Desígnese Jefe de División Verificación Interna Ushuaia: al agente</text:p>
      <text:p text:style-name="P33">Cristian CORPO, legajo Nº 31006409/00</text:p>
      <text:p text:style-name="P33">Categoría de revista: 10 P.A.y T., en Categoría del cargo: 21 P.A.y T.</text:p>
      <text:p text:style-name="P33"/>
      <text:p text:style-name="P33">Desígnese Jefe de División Inteligencia Fiscal Ushuaia: al agente</text:p>
      <text:p text:style-name="P33">Raul Edgardo VERGARA, legajo Nº 24141842/00</text:p>
      <text:p text:style-name="P33">Categoría de revista: 10 P.A.y T., en Categoría del cargo: 21 P.A.y T.</text:p>
      <text:p text:style-name="P33"/>
      <text:p text:style-name="P33">Desígnese Jefe de Departamento Fiscalización Externa Distrito Ushuaia: al agente</text:p>
      <text:p text:style-name="P33">Andrea Mariana ZABALJAUREGUI MOREY, legajo Nº 21703279/00</text:p>
      <text:p text:style-name="P33">Categoría de revista: 22 P.A.y T., en Categoría del cargo: 22 P.A.y T.</text:p>
      <text:p text:style-name="P33"/>
      <text:p text:style-name="P33">Desígnese Jefe de División Fiscalizaciones Integrales Ushuaia: al agente</text:p>
      <text:p text:style-name="P33">Norberto Hernan LUXEN, legajo Nº 30001800/00</text:p>
      <text:p text:style-name="P33">Categoría de revista: “E” (E.P.U.), en Categoría del cargo: “D” (E.P.U.)</text:p>
      <text:p text:style-name="P33"/>
      <text:p text:style-name="P33">Desígnese Jefe de División Operativos Externos y Procesos de Verificación Ushuaia: al agente</text:p>
      <text:p text:style-name="P33">Edgardo Raul ARBOLEYA, legajo Nº 13925960/00</text:p>
      <text:p text:style-name="P33">Categoría de revista: 10 P.A.y T., en Categoría del cargo: 21 P.A.y T.</text:p>
      <text:p text:style-name="P33"/>
      <text:p text:style-name="P33">Desígnese Subdirector General Distrito Río Grande: al agente</text:p>
      <text:p text:style-name="P33">Guido Nicolas INGRASSIA, legajo Nº 28383217/00</text:p>
      <text:p text:style-name="P33">Categoría de revista: “E” (E.P.U.), en Categoría del cargo: “A” (E.P.U.)</text:p>
      <text:p text:style-name="P33"/>
      <text:p text:style-name="P33">Desígnese Director Distrito Río Grande: al agente</text:p>
      <text:p text:style-name="P33">Mirta Beatriz LAGO LAMAS, legajo Nº 16711349/00</text:p>
      <text:p text:style-name="P33">Categoría de revista: 21 P.A.y T., en Categoría del cargo: 23 P.A.y T.</text:p>
      <text:p text:style-name="P33"/>
      <text:p text:style-name="P33">Desígnese Jefe de División Archivo Río Grande: al agente</text:p>
      <text:p text:style-name="P33">Roxana Noemi AZUA, legajo Nº 16419214/00</text:p>
      <text:p text:style-name="P33">Categoría de revista: 10 P.A.y T., en Categoría del cargo: 21 P.A.y T.</text:p>
      <text:p text:style-name="P33"/>
      <text:p text:style-name="P33"/>
      <text:p text:style-name="P34">///...5</text:p>
      <text:p text:style-name="P33"><text:soft-page-break/>///...5</text:p>
      <text:p text:style-name="P33">Desígnese Jefe de División Despacho Río Grande: al agente</text:p>
      <text:p text:style-name="P33">Nancy Analia MADRID, legajo Nº 29324492/00</text:p>
      <text:p text:style-name="P33">Categoría de revista: 10 P.A.y T., en Categoría del cargo: 21 P.A.y T.</text:p>
      <text:p text:style-name="P33"/>
      <text:p text:style-name="P33">Desígnese Jefe de División Cobranza Coactiva Río Grande: vacante</text:p>
      <text:p text:style-name="P33"/>
      <text:p text:style-name="P33">Desígnese Jefe de Departamento Filial Tolhuin: al agente</text:p>
      <text:p text:style-name="P33">Angelica Elisabet GONZALEZ, legajo Nº 29652511/00</text:p>
      <text:p text:style-name="P33">Categoría de revista: 10 P.A.y T., en Categoría del cargo: 22 P.A.y T.</text:p>
      <text:p text:style-name="P33">Desígnese Jefe de Departamento Recaudación Río Grande: al agente</text:p>
      <text:p text:style-name="P33">Rosana Maribel CALDERON DIAZ, legajo Nº 27368309/00</text:p>
      <text:p text:style-name="P33">Categoría de revista: 10 P.A.y T., en Categoría del cargo: 22 P.A.y T.</text:p>
      <text:p text:style-name="P33"/>
      <text:p text:style-name="P33">Desígnese Jefe de División Contribuyentes Directos Río Grande: al agente</text:p>
      <text:p text:style-name="P33">Arnaldo Sebastian CHAUQUE, legajo Nº 30384299/00</text:p>
      <text:p text:style-name="P33">Categoría de revista: 10 P.A.y T., en Categoría del cargo: 21 P.A.y T.</text:p>
      <text:p text:style-name="P33"/>
      <text:p text:style-name="P33">Desígnese Jefe de División Grandes Contribuyentes Río Grande: al agente</text:p>
      <text:p text:style-name="P33">Natalia Lorena OLIVETO, legajo Nº 29343032/00</text:p>
      <text:p text:style-name="P33">Categoría de revista: 10 P.A.y T., en Categoría del cargo: 21 P.A.y T.</text:p>
      <text:p text:style-name="P33"/>
      <text:p text:style-name="P33">Desígnese Jefe de División Convenio Multilateral Río Grande: al agente</text:p>
      <text:p text:style-name="P33">Edith Rosana CARCAMO, legajo Nº 28604690/00</text:p>
      <text:p text:style-name="P33">Categoría de revista: 10 P.A.y T., en Categoría del cargo: 21 P.A.y T.</text:p>
      <text:p text:style-name="P33"/>
      <text:p text:style-name="P33">Desígnese Jefe de División Agentes de Recaudación e Información Río Grande: al agente</text:p>
      <text:p text:style-name="P33">Mabel Ivana CAMACHO, legajo Nº 28027023/00</text:p>
      <text:p text:style-name="P33">Categoría de revista: 10 P.A.y T., en Categoría del cargo: 21 P.A.y T.</text:p>
      <text:p text:style-name="P33"/>
      <text:p text:style-name="P33">Desígnese Jefe de Departamento Tramites y Atención al Contribuyente Río Grande: al agente</text:p>
      <text:p text:style-name="P33">Diana Marina AGUILAR, legajo Nº 27368530/00</text:p>
      <text:p text:style-name="P33">Categoría de revista: 10 P.A.y T., en Categoría del cargo: 22 P.A.y T.</text:p>
      <text:p text:style-name="P33"/>
      <text:p text:style-name="P33">Desígnese Jefe de División Tramites Río Grande: al agente</text:p>
      <text:p text:style-name="P33">María Rosa CENTENO, legajo Nº 28105394/00</text:p>
      <text:p text:style-name="P33">Categoría de revista: 10 P.A.y T., en Categoría del cargo: 21 P.A.y T.</text:p>
      <text:p text:style-name="P33"/>
      <text:p text:style-name="P33">Desígnese Jefe de División Atención al Contribuyente Río Grande: al agente</text:p>
      <text:p text:style-name="P33">Antonela Soledad GUEVARA, legajo Nº 31473125/00</text:p>
      <text:p text:style-name="P33">Categoría de revista: 10 P.A.y T., en Categoría del cargo: 21 P.A.y T.</text:p>
      <text:p text:style-name="P33"/>
      <text:p text:style-name="P33">Desígnese Jefe de Departamento Fiscalización Interna Distrito Río Grande: al agente</text:p>
      <text:p text:style-name="P33">Ana Beatriz LUNA, legajo Nº 12579831/00</text:p>
      <text:p text:style-name="P33">Categoría de revista: 10 P.A.y T., en Categoría del cargo: 22 P.A.y T.</text:p>
      <text:p text:style-name="P33"/>
      <text:p text:style-name="P33">Desígnese Jefe de División Verificación Interna Río Grande: al agente</text:p>
      <text:p text:style-name="P33">Sylvia Viviana CORONEL, legajo Nº 26405123/00</text:p>
      <text:p text:style-name="P33">Categoría de revista: “E” (E.P.U.), en Categoría del cargo: “C” (E.P.U.)</text:p>
      <text:p text:style-name="P33"/>
      <text:p text:style-name="P33">Desígnese Jefe de División Inteligencia Fiscal Distrito Río Grande: vacante</text:p>
      <text:p text:style-name="P33"/>
      <text:p text:style-name="P33"/>
      <text:p text:style-name="P33"/>
      <text:p text:style-name="P34">///...6</text:p>
      <text:p text:style-name="P33"><text:soft-page-break/>///...6</text:p>
      <text:p text:style-name="P33">Desígnese Jefe de Departamento Fiscalización Externa Distrito Río Grande: al agente</text:p>
      <text:p text:style-name="P33">Rodolfo Andres IRUSTA, legajo Nº 18368256/01</text:p>
      <text:p text:style-name="P33">Categoría de revista: “E” (E.P.U.), en Categoría del cargo: “C” (E.P.U.)</text:p>
      <text:p text:style-name="P33"/>
      <text:p text:style-name="P33">Desígnese Jefe de División Fiscalizaciones Integrales Río Grande: vacante</text:p>
      <text:p text:style-name="P33"/>
      <text:p text:style-name="P33">Desígnese Jefe de División Operativos Externos y Procesos de Verificación Río Grande: al agente</text:p>
      <text:p text:style-name="P33">Emilio Eduardo DOLDAN ADORNO, legajo Nº 23582051/00</text:p>
      <text:p text:style-name="P33">Categoría de revista: 22 P.A.y T., en Categoría del cargo: 22 P.A.y T.</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text:soft-page-break/></text:p>
      <text:p text:style-name="P13"/>
      <text:p text:style-name="P13"/>
      <text:p text:style-name="P13">USHUAIA,</text:p>
      <text:p text:style-name="P12"/>
      <text:p text:style-name="P14"/>
      <text:p text:style-name="P38">VISTO el Decreto Provincial Nº 2447/10; y</text:p>
      <text:p text:style-name="P37"/>
      <text:p text:style-name="P39">CONSIDERANDO: </text:p>
      <text:p text:style-name="P40">Que mediante el mismo se aprobó los cargos de la Estructura Política y Orgánica del Ministerio de Economía, según Anexos I, II, III, IV y V del Decreto Provincial enunciado en el Visto.</text:p>
      <text:p text:style-name="P40">Que resulta procedente designar responsables en los cargos de la estructura orgánica aprobada, a partir del día ocho (08) de octubre de 2010, de la Tesorería General dependiente del Ministerio de Economía, a los agentes detallados en el Anexo II de la presente.</text:p>
      <text:p text:style-name="P40">Que es necesario previamente dar de baja las designacione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text:p>
      <text:p text:style-name="P40">Que se establece mediante el presente la precariedad de la designación que se efectuará por ser provisoria, limitada en el tiempo y en razón de no haberse establecido a la fecha los mecanismos de selección.</text:p>
      <text:p text:style-name="P42">Que el suscripto se encuentra facultado para el dictado del presente acto administrativo, en virtud de lo establecido por la Ley Provincial Nº 752, artículo 7º y 9º y Decreto provincial Nº 2447/10, artículo 4º.</text:p>
      <text:p text:style-name="P42"/>
      <text:p text:style-name="P42">Por ello:</text:p>
      <text:p text:style-name="P41"/>
      <text:p text:style-name="P43">EL MINISTRO DE ECONOMIA</text:p>
      <text:p text:style-name="P13">R E S U E L V E : </text:p>
      <text:p text:style-name="P14">ARTICULO 1°.- Reconocer la baja de las designaciones de cargo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 por los motivos expuestos en los considerandos.</text:p>
      <text:p text:style-name="P14">ARTICULO 2º.- Reconocer las designaciones, a partir del día ocho (08) de octubre de 2010 de los cargos de la Tesorería General, dependiente del Ministerio de Economía, a los agentes detallados en el Anexo II de la presente, por los motivos expuestos en los considerandos.</text:p>
      <text:p text:style-name="P14">ARTICULO 3º.- Establecer que las presentes designaciones son de carácter transitorio, motivo por el cual los agentes que cesaren en sus funciones, cualquiera sea el motivo, continuarán prestando servicios en su categoría de revista, las cuales se indican en el Anexo II de la presente, por los motivos expuestos en los considerandos.</text:p>
      <text:p text:style-name="P14">ARTICULO 4º.- Imputar el gasto que demande el cumplimiento de la presente a las partidas presupuestarias correspondientes al ejercicio económico financiero en vigencia.</text:p>
      <text:p text:style-name="P14">ARTICULO 5º.- Notificar a los interesados, a la Dirección General de Recursos Humanos, dar al Boletín Oficial de la Provincia y archivar. </text:p>
      <text:p text:style-name="P11"/>
      <text:p text:style-name="P11"/>
      <text:h text:style-name="P46" text:outline-level="2">RESOLUCION M.E. Nº <text:s text:c="28"/>/10.- </text:h>
      <text:p text:style-name="P14"/>
      <text:p text:style-name="P20"/>
      <text:p text:style-name="P20"/>
      <text:p text:style-name="P15"/>
      <text:p text:style-name="P15"/>
      <text:p text:style-name="P15"><text:soft-page-break/></text:p>
      <text:p text:style-name="P15"/>
      <text:p text:style-name="P15"/>
      <text:p text:style-name="P15">RESOLUCION M.E. Nº <text:s text:c="32"/>10.-</text:p>
      <text:p text:style-name="P15"/>
      <text:p text:style-name="P15">ANEXO I</text:p>
      <text:p text:style-name="P15"/>
      <text:p text:style-name="P15"/>
      <text:p text:style-name="P28">TESORERIA GENERAL DE LA PROVINCIA</text:p>
      <text:p text:style-name="P28"/>
      <text:p text:style-name="P23">Baja Director General de Tesorería: al agente</text:p>
      <text:p text:style-name="P23">Elina COLTELLI, legajo Nº 24938545/00</text:p>
      <text:p text:style-name="P23">Categoría del cargo: “A” (E.P.U.)</text:p>
      <text:p text:style-name="P28"/>
      <text:p text:style-name="P23">Baja Director de Recursos: al agente</text:p>
      <text:p text:style-name="P23">Marcos Alberto SANCHEZ, legajo Nº 28509560/00</text:p>
      <text:p text:style-name="P23">Categoría del cargo: 23 P.A.y T.</text:p>
      <text:p text:style-name="P23"/>
      <text:p text:style-name="P23">Baja Jefe Departamento de Recursos Cuentas TGP: al agente</text:p>
      <text:p text:style-name="P23">María de los Angeles VASQUEZ, legajo Nº 24695450/00</text:p>
      <text:p text:style-name="P23">Categoría del cargo: 22 P.A.y T.</text:p>
      <text:p text:style-name="P23"/>
      <text:p text:style-name="P23">Baja Director de Ejecución Financiera: al agente</text:p>
      <text:p text:style-name="P23">Andrea Graciela ROSALES, legajo Nº 21352839/00</text:p>
      <text:p text:style-name="P23">Categoría del cargo: 23 P.A.y T.</text:p>
      <text:p text:style-name="P23"/>
      <text:p text:style-name="P23">Baja Jefe Departamento de Control: al agente</text:p>
      <text:p text:style-name="P23">Ivan Emilio RODRIGUEZ SADE, legajo Nº 29903256/00</text:p>
      <text:p text:style-name="P23">Categoría del cargo: 22 P.A.y T.</text:p>
      <text:p text:style-name="P23"/>
      <text:p text:style-name="P23">Baja <text:s/>Jefe Departamento de Pagos: al agente</text:p>
      <text:p text:style-name="P23">Cecilia Mabel VARGAS, legajo Nº 17407262/00</text:p>
      <text:p text:style-name="P23">Categoría del cargo: 22 P.A.y T.</text:p>
      <text:p text:style-name="P23"/>
      <text:p text:style-name="P23">Baja <text:s/>Jefe Departamento de Rendición: al agente</text:p>
      <text:p text:style-name="P23">Pablo Ariel GONZALEZ LUDUEÑA, legajo Nº 29791394/00</text:p>
      <text:p text:style-name="P23">Categoría del cargo: 22 P.A.y T.</text:p>
      <text:p text:style-name="P23"/>
      <text:p text:style-name="P23">Baja <text:s/>Jefe Departamento Instrumentos Financieros: al agente</text:p>
      <text:p text:style-name="P23">María Elena BARRIA, legajo Nº 12879724/00</text:p>
      <text:p text:style-name="P23">Categoría del cargo: 22 P.A.y T.</text:p>
      <text:p text:style-name="P23"/>
      <text:p text:style-name="P23">Baja <text:s/>Jefe Departamento de Mesa de Entradas: al agente</text:p>
      <text:p text:style-name="P23">María del Carmen LONGUEIRA, legajo Nº 11361256/00</text:p>
      <text:p text:style-name="P23">Categoría del cargo: 22 P.A.y T.</text:p>
      <text:p text:style-name="P23"/>
      <text:p text:style-name="P23">Baja <text:s/>Jefe Departamento de Control de Expedientes: al agente</text:p>
      <text:p text:style-name="P23">Celia Elda ACUÑA, legajo Nº 18297505/00</text:p>
      <text:p text:style-name="P23">Categoría del cargo: 22 P.A.y T.</text:p>
      <text:p text:style-name="P23"/>
      <text:p text:style-name="P28"/>
      <text:p text:style-name="P28"/>
      <text:p text:style-name="P28"/>
      <text:p text:style-name="P28"/>
      <text:p text:style-name="P28"/>
      <text:p text:style-name="P28"><text:soft-page-break/></text:p>
      <text:p text:style-name="P30"/>
      <text:p text:style-name="P30"/>
      <text:p text:style-name="P15">RESOLUCION M.E. Nº <text:s text:c="32"/>10.-</text:p>
      <text:p text:style-name="P15"/>
      <text:p text:style-name="P15">ANEXO II</text:p>
      <text:p text:style-name="P15"/>
      <text:p text:style-name="P15"/>
      <text:p text:style-name="P28">TESORERIA GENERAL DE LA PROVINCIA</text:p>
      <text:p text:style-name="P28"/>
      <text:p text:style-name="P23">Desígnese Director General de Tesorería: al agente</text:p>
      <text:p text:style-name="P23">Elina COLTELLI, legajo Nº 24938545/00</text:p>
      <text:p text:style-name="P23">Categoría de revista: “D” (E.P.U.), en Categoría del cargo: “A” (E.P.U.)</text:p>
      <text:p text:style-name="P23"/>
      <text:p text:style-name="P23">Desígnese Director de Recursos: al agente</text:p>
      <text:p text:style-name="P23">Marcos Alberto SANCHEZ, legajo Nº 28509560/00</text:p>
      <text:p text:style-name="P23">Categoría de revista: 10 P.A.y T., en Categoría del cargo: 23 P.A.y T.</text:p>
      <text:p text:style-name="P23"/>
      <text:p text:style-name="P23">Desígnese Jefe Departamento de Recursos Cuentas TGP: al agente</text:p>
      <text:p text:style-name="P23">María de los Angeles VASQUEZ, legajo Nº 24695450/00</text:p>
      <text:p text:style-name="P23">Categoría de revista: 10 P.A.y T., en Categoría del cargo: 22 P.A.y T.</text:p>
      <text:p text:style-name="P23"/>
      <text:p text:style-name="P23">Desígnese Jefe Departamento de Afectación de Ingresos: vacante</text:p>
      <text:p text:style-name="P23"/>
      <text:p text:style-name="P23">Desígnese Director de Conciliaciones y Administración de Cuentas: vacante</text:p>
      <text:p text:style-name="P23"/>
      <text:p text:style-name="P23">Desígnese Jefe Departamento Conciliaciones Cuentas TGP: vacante</text:p>
      <text:p text:style-name="P23"/>
      <text:p text:style-name="P23">Desígnese Jefe División de Conciliaciones: al agente</text:p>
      <text:p text:style-name="P23">Cesar Anibal ALVAREZ, legajo Nº 27771566/00</text:p>
      <text:p text:style-name="P23">Categoría de revista: “D” (E.P.U.), en Categoría del cargo: “D” (E.P.U.)</text:p>
      <text:p text:style-name="P23"/>
      <text:p text:style-name="P23">Desígnese Director de Ejecución Financiera: al agente</text:p>
      <text:p text:style-name="P23">Andrea Graciela ROSALES, legajo Nº 21352839/00</text:p>
      <text:p text:style-name="P23">Categoría de revista: 22 P.A.y T., en Categoría del cargo: 23 P.A.y T.</text:p>
      <text:p text:style-name="P23"/>
      <text:p text:style-name="P23">Desígnese Jefe Departamento de Control: al agente</text:p>
      <text:p text:style-name="P23">Ivan Emilio RODRIGUEZ SADE, legajo Nº 29903256/00</text:p>
      <text:p text:style-name="P23">Categoría de revista: 10 P.A.y T., en Categoría del cargo: 22 P.A.y T.</text:p>
      <text:p text:style-name="P23"/>
      <text:p text:style-name="P23">Desígnese <text:s/>Jefe Departamento de Pagos: al agente</text:p>
      <text:p text:style-name="P23">Cecilia Mabel VARGAS, legajo Nº 17407262/00</text:p>
      <text:p text:style-name="P23">Categoría de revista: 10 P.A.y T., en Categoría del cargo: 22 P.A.y T.</text:p>
      <text:p text:style-name="P23"/>
      <text:p text:style-name="P23">Desígnese Jefe División Información a Proveedores y Entes: vacante</text:p>
      <text:p text:style-name="P23"/>
      <text:p text:style-name="P23">Desígnese <text:s/>Jefe Departamento de Rendición: al agente</text:p>
      <text:p text:style-name="P23">Pablo Ariel GONZALEZ LUDUEÑA, legajo Nº 29791394/00</text:p>
      <text:p text:style-name="P23">Categoría de revista: 10 P.A.y T., en Categoría del cargo: 22 P.A.y T.</text:p>
      <text:p text:style-name="P23"/>
      <text:p text:style-name="P23">Desígnese <text:s/>Jefe Departamento Instrumentos Financieros: al agente</text:p>
      <text:p text:style-name="P23">María Elena BARRIA, legajo Nº 12879724/00</text:p>
      <text:p text:style-name="P23">Categoría de revista: 10 P.A.y T., en Categoría del cargo: 22 P.A.y T.</text:p>
      <text:p text:style-name="P23"/>
      <text:p text:style-name="P24">///...2</text:p>
      <text:p text:style-name="P23"><text:soft-page-break/>///...2</text:p>
      <text:p text:style-name="P23">Desígnese <text:s/>Jefe Departamento de Mesa de Entradas: al agente</text:p>
      <text:p text:style-name="P23">María del Carmen LONGUEIRA, legajo Nº 11361256/00</text:p>
      <text:p text:style-name="P23">Categoría de revista: 10 P.A.y T., en Categoría del cargo: 22 P.A.y T.</text:p>
      <text:p text:style-name="P23"/>
      <text:p text:style-name="P23">Desígnese Jefe División Atención al Público: al agente</text:p>
      <text:p text:style-name="P23">Berta Isabel PONCE, legajo Nº 16201538/00</text:p>
      <text:p text:style-name="P23">Categoría de revista: 10 P.A.y T., en Categoría del cargo: 21 P.A.y T.</text:p>
      <text:p text:style-name="P23"/>
      <text:p text:style-name="P23">Desígnese <text:s/>Jefe Departamento de Control de Expedientes: al agente</text:p>
      <text:p text:style-name="P23">Celia Elda ACUÑA, legajo Nº 18297505/00</text:p>
      <text:p text:style-name="P23">Categoría de revista: 22 P.A.y T., en Categoría del cargo: 22 P.A.y T.</text:p>
      <text:p text:style-name="P23"/>
      <text:p text:style-name="P23">Desígnese Jefe División Archivo: vacante</text:p>
      <text:p text:style-name="P23"/>
      <text:p text:style-name="P23">Desígnese <text:s/>Jefe Departamento de Informes y Proyecciones Financiera: vac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3"/>
      <text:p text:style-name="P13">USHUAIA,</text:p>
      <text:p text:style-name="P12"/>
      <text:p text:style-name="P14"/>
      <text:p text:style-name="P38">VISTO el Decreto Provincial Nº 2447/10; y</text:p>
      <text:p text:style-name="P37"/>
      <text:p text:style-name="P39">CONSIDERANDO: </text:p>
      <text:p text:style-name="P40">Que mediante el mismo se aprobó los cargos de la Estructura Política y Orgánica del Ministerio de Economía, según Anexos I, II, III, IV y V del Decreto Provincial enunciado en el Visto.</text:p>
      <text:p text:style-name="P40">Que resulta procedente designar responsables en los cargos de la estructura orgánica aprobada, a partir del día ocho (08) de octubre de 2010 de la Subsecretaría de Ciencias y Tecnologías, dependiente del Ministerio de Economía, a los agentes detallados en el Anexo II de la presente.</text:p>
      <text:p text:style-name="P40">Que es necesario previamente dar de baja las designacione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text:p>
      <text:p text:style-name="P40">Que se establece mediante el presente la precariedad de la designación que se efectuará por ser provisoria, limitada en el tiempo y en razón de no haberse establecido a la fecha los mecanismos de selección.</text:p>
      <text:p text:style-name="P42">Que el suscripto se encuentra facultado para el dictado del presente acto administrativo, en virtud de lo establecido por la Ley Provincial Nº 752, artículo 7º y 9º y Decreto provincial Nº 2447/10, artículo 4º.</text:p>
      <text:p text:style-name="P42"/>
      <text:p text:style-name="P42">Por ello:</text:p>
      <text:p text:style-name="P41"/>
      <text:p text:style-name="P43">EL MINISTRO DE ECONOMIA</text:p>
      <text:p text:style-name="P13">R E S U E L V E : </text:p>
      <text:p text:style-name="P14">ARTICULO 1°.- Reconocer la baja de las designaciones de cargo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 por los motivos expuestos en los considerandos.</text:p>
      <text:p text:style-name="P14">ARTICULO 2º.- Reconocer las designaciones, a partir del día ocho (08) de octubre de 2010 de los cargos de la Subsecretaría de Ciencias y Tecnologías, dependiente del Ministerio de Economía, a los agentes detallados en el Anexo II de la presente, por los motivos expuestos en los considerandos.</text:p>
      <text:p text:style-name="P14">ARTICULO 3º.- Establecer que las presentes designaciones son de carácter transitorio, motivo por el cual los agentes que cesaren en sus funciones, cualquiera sea el motivo, continuarán prestando servicios en su categoría de revista, las cuales se indican en el Anexo II de la presente, por los motivos expuestos en los considerandos.</text:p>
      <text:p text:style-name="P14">ARTICULO 4º.- Imputar el gasto que demande el cumplimiento de la presente a las partidas presupuestarias correspondientes al ejercicio económico financiero en vigencia.</text:p>
      <text:p text:style-name="P14">ARTICULO 5º.- Notificar a los interesados, a la Dirección General de Recursos Humanos, dar al Boletín Oficial de la Provincia y archivar. </text:p>
      <text:p text:style-name="P11"/>
      <text:p text:style-name="P11"/>
      <text:h text:style-name="P46" text:outline-level="2">RESOLUCION M.E. Nº <text:s text:c="28"/>/10.- </text:h>
      <text:p text:style-name="P14"/>
      <text:p text:style-name="P20"/>
      <text:p text:style-name="P20"/>
      <text:p text:style-name="P15"/>
      <text:p text:style-name="P15"><text:soft-page-break/></text:p>
      <text:p text:style-name="P15"/>
      <text:p text:style-name="P15"/>
      <text:p text:style-name="P15">RESOLUCION M.E. Nº <text:s text:c="32"/>10.-</text:p>
      <text:p text:style-name="P15"/>
      <text:p text:style-name="P15">ANEXO I</text:p>
      <text:p text:style-name="P15"/>
      <text:p text:style-name="P15"/>
      <text:p text:style-name="P16">SUBSECRETARIA DE CIENCIAS Y TECNOLOGIA</text:p>
      <text:p text:style-name="P16"/>
      <text:p text:style-name="P17">Baja Director de Administración: al agente</text:p>
      <text:p text:style-name="P23">Gabriela María del Valle CABEZAS, legajo Nº 24556169/00</text:p>
      <text:p text:style-name="P23">Categoría del cargo: 23 P.A.y 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text:soft-page-break/></text:p>
      <text:p text:style-name="P15"/>
      <text:p text:style-name="P15"/>
      <text:p text:style-name="P15">RESOLUCION M.E. Nº <text:s text:c="32"/>10.-</text:p>
      <text:p text:style-name="P15"/>
      <text:p text:style-name="P15">ANEXO II</text:p>
      <text:p text:style-name="P15"/>
      <text:p text:style-name="P15"/>
      <text:p text:style-name="P16">SUBSECRETARIA DE CIENCIAS Y TECNOLOGIA</text:p>
      <text:p text:style-name="P28"/>
      <text:p text:style-name="P23">Desígnese Director General de Ciencia y Tecnología: al agente</text:p>
      <text:p text:style-name="P23">Sergio LUPPO, legajo Nº 11141407/00</text:p>
      <text:p text:style-name="P23">Categoría de revista: “A” (E.P.U.), en el cargo “A” (E.P.U.)</text:p>
      <text:p text:style-name="P23"/>
      <text:p text:style-name="P23">Desígnese Jefe Departamento Estación VAG: vacante</text:p>
      <text:p text:style-name="P23"/>
      <text:p text:style-name="P23">Desígnese Jefe Departamento Patrimonio: vacante </text:p>
      <text:p text:style-name="P23"/>
      <text:p text:style-name="P23">Desígnese Director de Administración: al agente</text:p>
      <text:p text:style-name="P23">Gabriela María del Valle CABEZAS, legajo Nº 24556169/00</text:p>
      <text:p text:style-name="P23">Categoría de revista: 18 P.A.y T., en el cargo 23 P.A.y T.</text:p>
      <text:p text:style-name="P23"/>
      <text:p text:style-name="P23">Desígnese Director de Ciencia y Tecnología – Río Grande: al agente</text:p>
      <text:p text:style-name="P23">Marcelo Daniel JACOB, legajo Nº 17880173/00</text:p>
      <text:p text:style-name="P23">Categoría de revista: “A” (E.P.U.), en el cargo “A” (E.P.U.)</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7"/>
      <text:p text:style-name="P13"/>
      <text:p text:style-name="P13">USHUAIA,</text:p>
      <text:p text:style-name="P12"/>
      <text:p text:style-name="P14"/>
      <text:p text:style-name="P38">VISTO el Decreto Provincial Nº 2447/10; y</text:p>
      <text:p text:style-name="P37"/>
      <text:p text:style-name="P39">CONSIDERANDO: </text:p>
      <text:p text:style-name="P40">Que mediante el mismo se aprobó los cargos de la Estructura Política y Orgánica del Ministerio de Economía, según Anexos I, II, III, IV y V del Decreto Provincial enunciado en el Visto.</text:p>
      <text:p text:style-name="P40">Que resulta procedente designar responsables en los cargos de la estructura orgánica aprobada, a partir del día ocho (08) de octubre de 2010 de la Dirección General de Presupuesto, dependiente del Ministerio de Economía, a los agentes detallados en el Anexo II de la presente.</text:p>
      <text:p text:style-name="P40">Que es necesario previamente dar de baja las designacione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text:p>
      <text:p text:style-name="P40">Que se establece mediante el presente la precariedad de la designación que se efectuará por ser provisoria, limitada en el tiempo y en razón de no haberse establecido a la fecha los mecanismos de selección.</text:p>
      <text:p text:style-name="P42">Que el suscripto se encuentra facultado para el dictado del presente acto administrativo, en virtud de lo establecido por la Ley Provincial Nº 752, artículo 7º y 9º y Decreto provincial Nº 2447/10, artículo 4º.</text:p>
      <text:p text:style-name="P42"/>
      <text:p text:style-name="P42">Por ello:</text:p>
      <text:p text:style-name="P41"/>
      <text:p text:style-name="P43">EL MINISTRO DE ECONOMIA</text:p>
      <text:p text:style-name="P13">R E S U E L V E : </text:p>
      <text:p text:style-name="P14">ARTICULO 1°.- Reconocer la baja de las designaciones de cargo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 por los motivos expuestos en los considerandos.</text:p>
      <text:p text:style-name="P14">ARTICULO 2º.- Reconocer las designaciones, a partir del día ocho (08) de octubre de 2010 de los cargos de la Dirección General de Presupuesto, dependiente del Ministerio de Economía, a los agentes detallados en el Anexo II de la presente, por los motivos expuestos en los considerandos.</text:p>
      <text:p text:style-name="P14">ARTICULO 3º.- Establecer que las presentes designaciones son de carácter transitorio, motivo por el cual los agentes que cesaren en sus funciones, cualquiera sea el motivo, continuarán prestando servicios en su categoría de revista, las cuales se indican en el Anexo II de la presente, por los motivos expuestos en los considerandos.</text:p>
      <text:p text:style-name="P14">ARTICULO 4º.- Imputar el gasto que demande el cumplimiento de la presente a las partidas presupuestarias correspondientes al ejercicio económico financiero en vigencia.</text:p>
      <text:p text:style-name="P14">ARTICULO 5º.- Notificar a los interesados, a la Dirección General de Recursos Humanos, dar al Boletín Oficial de la Provincia y archivar. </text:p>
      <text:p text:style-name="P11"/>
      <text:p text:style-name="P11"/>
      <text:h text:style-name="P46" text:outline-level="2">RESOLUCION M.E. Nº <text:s text:c="28"/>/10.- </text:h>
      <text:p text:style-name="P14"/>
      <text:p text:style-name="P20"/>
      <text:p text:style-name="P20"/>
      <text:p text:style-name="P29"/>
      <text:p text:style-name="P15"><text:soft-page-break/></text:p>
      <text:p text:style-name="P15"/>
      <text:p text:style-name="P15"/>
      <text:p text:style-name="P15">RESOLUCION M.E. Nº <text:s text:c="32"/>10.-</text:p>
      <text:p text:style-name="P15"/>
      <text:p text:style-name="P15">ANEXO I</text:p>
      <text:p text:style-name="P15"/>
      <text:p text:style-name="P15"/>
      <text:p text:style-name="P28">DIRECCION GENERAL DE PRESUPUESTO</text:p>
      <text:p text:style-name="P28"/>
      <text:p text:style-name="P23">Baja Subdirector General de Presupuesto: al agente</text:p>
      <text:p text:style-name="P23">Valeria Romina GUSSONI, legajo Nº 27578727/00</text:p>
      <text:p text:style-name="P23">Categoría del cargo: “A” (E.P.U.)</text:p>
      <text:p text:style-name="P23"/>
      <text:p text:style-name="P23">Baja Jefe Departamento de Programación y Control: al agente</text:p>
      <text:p text:style-name="P23">Carmelo Hector MILITELLO, legajo Nº 5334438/00</text:p>
      <text:p text:style-name="P23">Categoría del cargo: 23 P.A.y T.</text:p>
      <text:p text:style-name="P23"/>
      <text:p text:style-name="P23">Baja Jefe Departamento de Administración Recursos Humanos: al agente</text:p>
      <text:p text:style-name="P23">Natalia Gisele MASSI, legajo Nº 30720797/01</text:p>
      <text:p text:style-name="P23">Categoría del cargo: 22 P.A.y 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5"/>
      <text:p text:style-name="P15">RESOLUCION M.E. Nº <text:s text:c="32"/>10.-</text:p>
      <text:p text:style-name="P15"/>
      <text:p text:style-name="P15"/>
      <text:p text:style-name="P15">ANEXO II</text:p>
      <text:p text:style-name="P15"/>
      <text:p text:style-name="P15"/>
      <text:p text:style-name="P28">DIRECCION GENERAL DE PRESUPUESTO</text:p>
      <text:p text:style-name="P28"/>
      <text:p text:style-name="P23">Desígnese Director General de Presupuesto: vacante</text:p>
      <text:p text:style-name="P23"/>
      <text:p text:style-name="P23">Desígnese Subdirector General de Presupuesto: al agente</text:p>
      <text:p text:style-name="P23">Valeria Romina GUSSONI, legajo Nº 27578727/00</text:p>
      <text:p text:style-name="P23">Categoría de revista: “E” (E.P.U.), en categoría del cargo:“A” (E.P.U.)</text:p>
      <text:p text:style-name="P23"/>
      <text:p text:style-name="P23">Desígnese Director de Presupuesto: vacante</text:p>
      <text:p text:style-name="P23"/>
      <text:p text:style-name="P23">Desígnese Jefe Departamento de Programación y Control: al agente</text:p>
      <text:p text:style-name="P23">Carmelo Hector MILITELLO, legajo Nº 5334438/00</text:p>
      <text:p text:style-name="P23">Categoría de revista: 23 P.A.y T., en categoría del cargo: 23 P.A.y T.</text:p>
      <text:p text:style-name="P23"/>
      <text:p text:style-name="P23">Desígnese Jefe División de Control Presupuestario: vacante</text:p>
      <text:p text:style-name="P23"/>
      <text:p text:style-name="P23">Desígnese Jefe Departamento de Administración Recursos Humanos: al agente</text:p>
      <text:p text:style-name="P23">Natalia Gisele MASSI, legajo Nº 30720797/01</text:p>
      <text:p text:style-name="P23">Categoría de revista: 10 P.A.y T., en categoría del cargo: 22 P.A.y T.</text:p>
      <text:p text:style-name="P23"/>
      <text:p text:style-name="P23">Desígnese Jefe División Administración: vacante</text:p>
      <text:p text:style-name="P23"/>
      <text:p text:style-name="P23">Desígnese Jefe Departamento Ejecución Presupuestaria: al agente</text:p>
      <text:p text:style-name="P23">Maximiliano PIRAGINE, legajo Nº 31493051/00</text:p>
      <text:p text:style-name="P23">Categoría de revista: 10 P.A.y T., en categoría del cargo: 22 P.A.y T.</text:p>
      <text:p text:style-name="P23"/>
      <text:p text:style-name="P23">Desígnese Director de Análisis y Valuación de Sistemas de Administración Financiera: vac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13">USHUAIA,</text:p>
      <text:p text:style-name="P12"/>
      <text:p text:style-name="P14"/>
      <text:p text:style-name="P38">VISTO el Decreto Provincial Nº 2447/10; y</text:p>
      <text:p text:style-name="P37"/>
      <text:p text:style-name="P39">CONSIDERANDO: </text:p>
      <text:p text:style-name="P40">Que mediante el mismo se aprobó los cargos de la Estructura Política y Orgánica del Ministerio de Economía, según Anexos I, II, III, IV y V del Decreto Provincial enunciado en el Visto.</text:p>
      <text:p text:style-name="P40">Que resulta procedente designar responsables en los cargos de la estructura orgánica aprobada, a partir del día ocho (08) de octubre de 2010 de la Dirección General de Catastro e Información Territorial, dependiente de la Subsecretaría de Catastro Provincial, a los agentes detallados en el Anexo II de la presente.</text:p>
      <text:p text:style-name="P40">Que es necesario previamente dar de baja las designacione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text:p>
      <text:p text:style-name="P40">Que se establece mediante el presente la precariedad de la designación que se efectuará por ser provisoria, limitada en el tiempo y en razón de no haberse establecido a la fecha los mecanismos de selección.</text:p>
      <text:p text:style-name="P42">Que el suscripto se encuentra facultado para el dictado del presente acto administrativo, en virtud de lo establecido por la Ley Provincial Nº 752, artículo 7º y 9º y Decreto provincial Nº 2447/10, artículo 4º.</text:p>
      <text:p text:style-name="P42"/>
      <text:p text:style-name="P42">Por ello:</text:p>
      <text:p text:style-name="P41"/>
      <text:p text:style-name="P43">EL MINISTRO DE ECONOMIA</text:p>
      <text:p text:style-name="P13">R E S U E L V E : </text:p>
      <text:p text:style-name="P14">ARTICULO 1°.- Reconocer la baja de las designaciones de cargos de los agentes detallados en el Anexo I de la presente, a partir del día ocho (08) de octubre de 2010 otorgados a través de diversos actos administrativos, amparados por los Decretos Provinciales Nº 93/08, 840/08, 1355/08, 1430/08, 2176/08, 2448/08, Anexos II, III, IV y V, 795/09, 1730/09, 1822/09,2433/09, 164/10, 1467/10 y 1611/10, por los motivos expuestos en los considerandos.</text:p>
      <text:p text:style-name="P14">ARTICULO 2º.- Reconocer las designaciones, a partir del día ocho (08) de octubre de 2010 de los cargos de la Dirección General de Catastro e Información Territorial, dependiente de la Subsecretaría de Catastro Provincial, a los agentes detallados en el Anexo II de la presente, por los motivos expuestos en los considerandos.</text:p>
      <text:p text:style-name="P14">ARTICULO 3º.- Establecer que las presentes designaciones son de carácter transitorio, motivo por el cual los agentes que cesaren en sus funciones, cualquiera sea el motivo, continuarán prestando servicios en su categoría de revista, las cuales se indican en el Anexo II de la presente, por los motivos expuestos en los considerandos.</text:p>
      <text:p text:style-name="P14">ARTICULO 4º.- Imputar el gasto que demande el cumplimiento de la presente a las partidas presupuestarias correspondientes al ejercicio económico financiero en vigencia.</text:p>
      <text:p text:style-name="P14">ARTICULO 5º.- Notificar a los interesados, a la Dirección General de Recursos Humanos, dar al Boletín Oficial de la Provincia y archivar. </text:p>
      <text:p text:style-name="P11"/>
      <text:p text:style-name="P11"/>
      <text:h text:style-name="P46" text:outline-level="2">RESOLUCION M.E. Nº <text:s text:c="28"/>/10.- </text:h>
      <text:p text:style-name="P14"/>
      <text:p text:style-name="P20"/>
      <text:p text:style-name="P20"/>
      <text:p text:style-name="P29"><text:soft-page-break/></text:p>
      <text:p text:style-name="P15"/>
      <text:p text:style-name="P15"/>
      <text:p text:style-name="P15">RESOLUCION M.E. Nº <text:s text:c="32"/>10.-</text:p>
      <text:p text:style-name="P15"/>
      <text:p text:style-name="P15"/>
      <text:p text:style-name="P15">ANEXO I</text:p>
      <text:p text:style-name="P15"/>
      <text:p text:style-name="P15"/>
      <text:p text:style-name="P28">DIRECCION GENERAL DE CATASTRO E INFORMACION TERRITORIAL</text:p>
      <text:p text:style-name="P28"/>
      <text:p text:style-name="P23">Baja Subdirector General de Catastro: al agente</text:p>
      <text:p text:style-name="P23">Graciela Susana BUFFA, legajo Nº 14814687/00</text:p>
      <text:p text:style-name="P23">Categoría del cargo: “A” (E.P.U.)</text:p>
      <text:p text:style-name="P23"/>
      <text:p text:style-name="P23">Baja Jefe División Actualización Jurídica: al agente</text:p>
      <text:p text:style-name="P23">Guadalupe Ayelen CASTRO, legajo Nº 31472917/00</text:p>
      <text:p text:style-name="P23">Categoría del cargo: 21 P.A. y T.</text:p>
      <text:p text:style-name="P23"/>
      <text:p text:style-name="P23">Baja Jefe División Certificados Catastrales: al agente</text:p>
      <text:p text:style-name="P23">Dolores Magdalena DIAZ, legajo Nº 12945072/00</text:p>
      <text:p text:style-name="P23">Categoría del cargo: 21 P.A. y T.</text:p>
      <text:p text:style-name="P23"/>
      <text:p text:style-name="P23">Baja Director Económica: al agente </text:p>
      <text:p text:style-name="P23">Gabriel Adrian BERNARD, legajo Nº 26398605/00</text:p>
      <text:p text:style-name="P23">Categoría del cargo: 23 P.A.y T.</text:p>
      <text:p text:style-name="P23"/>
      <text:p text:style-name="P23">Baja Jefe División Valuaciones Urbanas: al agente</text:p>
      <text:p text:style-name="P23">Sergio Angel LUIZ, legajo Nº 17460459/00</text:p>
      <text:p text:style-name="P23">Categoría del cargo: 21 P.A. y T.</text:p>
      <text:p text:style-name="P23"/>
      <text:p text:style-name="P23">Baja Jefe División Valuaciones Fiscales: al agente</text:p>
      <text:p text:style-name="P23">Pedro Daniel ALVARADO, legajo Nº 10709961/00</text:p>
      <text:p text:style-name="P23">Categoría del cargo: 21 P.A. y T.</text:p>
      <text:p text:style-name="P23"/>
      <text:p text:style-name="P23">Baja Jefe Departamento Registros de Planos Urbanos: al agente</text:p>
      <text:p text:style-name="P23">Daniel Eduardo HEIZMANN, legajo Nº 16084039/00</text:p>
      <text:p text:style-name="P23">Categoría del cargo: “C” (E.P.U.)</text:p>
      <text:p text:style-name="P23"/>
      <text:p text:style-name="P23">Baja Jefe Departamento Registros de Planos Rurales: al agente</text:p>
      <text:p text:style-name="P23">Laura Silvana FERRARA, legajo Nº 14638461/00</text:p>
      <text:p text:style-name="P23">Categoría del cargo: 22 P.A.y T.</text:p>
      <text:p text:style-name="P23"/>
      <text:p text:style-name="P23">Baja Director Tierras Fiscales e Inmuebles Provinciales: al agente</text:p>
      <text:p text:style-name="P36">Rosana Andrea María DANZA, legajo Nº 16112682/00</text:p>
      <text:p text:style-name="P23">Categoría del cargo: “B” (E.P.U.)</text:p>
      <text:p text:style-name="P23"/>
      <text:p text:style-name="P23">Baja Jefe Departamento Control y Fiscalización: al agente</text:p>
      <text:p text:style-name="P23">Esteban Alfonso FERNANDEZ, legajo Nº 18521335/00</text:p>
      <text:p text:style-name="P23">Categoría del cargo: 22 P.A. Y T.</text:p>
      <text:p text:style-name="P23"/>
      <text:p text:style-name="P23">Baja Jefe Departamento Administración Tierras Fiscales: al agente</text:p>
      <text:p text:style-name="P23">María José PEREZ TORRE, legajo Nº 20044660/00</text:p>
      <text:p text:style-name="P23">Categoría del cargo: “C” (E.P.U.)</text:p>
      <text:p text:style-name="P24">///...2</text:p>
      <text:p text:style-name="P23"><text:soft-page-break/>///...2</text:p>
      <text:p text:style-name="P23">Baja Jefe Departamento Inmuebles Provinciales: al agente</text:p>
      <text:p text:style-name="P23">Andrea Carina SOTO, legajo Nº 25602152/00</text:p>
      <text:p text:style-name="P23">Categoría del cargo: 22 P.A.y T.</text:p>
      <text:p text:style-name="P23"/>
      <text:p text:style-name="P23">Baja Director de Ordenamiento Territorial: al agente</text:p>
      <text:p text:style-name="P23">Graciela Raquel SORHANET, legajo Nº 12845076/00</text:p>
      <text:p text:style-name="P23">Categoría del cargo: “B” (E.P.U.)</text:p>
      <text:p text:style-name="P23"/>
      <text:p text:style-name="P23">Baja Departamento Despacho y Administración: al agente</text:p>
      <text:p text:style-name="P23">Mariana Carola FERMAN, legajo Nº 20003917/00</text:p>
      <text:p text:style-name="P23">Categoría del cargo: 22 P.A. y T.</text:p>
      <text:p text:style-name="P23"/>
      <text:p text:style-name="P23">Baja Jefe División Mesa de Entradas General: al agente</text:p>
      <text:p text:style-name="P23">María Angela OYARZUN, legajo Nº 17549892/00</text:p>
      <text:p text:style-name="P23">Categoría del cargo: 21 P.A. y T.</text:p>
      <text:p text:style-name="P23"/>
      <text:p text:style-name="P23">Baja Jefe División Administración: al agente</text:p>
      <text:p text:style-name="P23">Graciela Catalina LEVANTESI, legajo Nº 6046017/00</text:p>
      <text:p text:style-name="P23">Categoría del cargo: 21 P.A. y T.</text:p>
      <text:p text:style-name="P23"/>
      <text:p text:style-name="P23">Baja Subdirector General de Informática Territorial: al agente</text:p>
      <text:p text:style-name="P23">Roberto Raúl AGÜERO, legajo Nº 14446118/00</text:p>
      <text:p text:style-name="P23">Categoría del cargo: 24 P.A. y T.</text:p>
      <text:p text:style-name="P23"/>
      <text:p text:style-name="P23">Baja Director GIS: al agente</text:p>
      <text:p text:style-name="P23">Ezequiel Augusto ACUÑA, legajo Nº 25921529/00</text:p>
      <text:p text:style-name="P23">Categoría del cargo: “B” (E.P.U.)</text:p>
      <text:p text:style-name="P23"/>
      <text:p text:style-name="P23">Baja Jefe Departamento Cartografía: al agente</text:p>
      <text:p text:style-name="P23">Gabriela Viviana GASPARINI, legajo Nº 26453444/00</text:p>
      <text:p text:style-name="P23">Categoría del cargo: “C” (E.P.U.)</text:p>
      <text:p text:style-name="P23"/>
      <text:p text:style-name="P23">Baja Jefe División Carta Electrónica: al agente</text:p>
      <text:p text:style-name="P23">Marisa Giselle MERIDA, legajo Nº 32311225/00</text:p>
      <text:p text:style-name="P23">Categoría del cargo: 21 P.A. y T.</text:p>
      <text:p text:style-name="P23"/>
      <text:p text:style-name="P23">Baja Jefe División Relevamientos Topográficos: al agente</text:p>
      <text:p text:style-name="P23">Juan Carlos BLANCH, legajo Nº 12493732/00</text:p>
      <text:p text:style-name="P23">Categoría del cargo: 21 P.A. y T.</text:p>
      <text:p text:style-name="P23"/>
      <text:p text:style-name="P23">Baja Jefe División Informática: al agente</text:p>
      <text:p text:style-name="P23">Juan Manuel GRAS, legajo Nº 16409623/00</text:p>
      <text:p text:style-name="P23">Categoría del cargo: 21 P.A. y 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5"><text:soft-page-break/></text:p>
      <text:p text:style-name="P15"/>
      <text:p text:style-name="P15"/>
      <text:p text:style-name="P15">RESOLUCION M.E. Nº <text:s text:c="32"/>10.-</text:p>
      <text:p text:style-name="P15"/>
      <text:p text:style-name="P15"/>
      <text:p text:style-name="P15">ANEXO II</text:p>
      <text:p text:style-name="P15"/>
      <text:p text:style-name="P15"/>
      <text:p text:style-name="P28">DIRECCION GENERAL DE CATASTRO E INFORMACION TERRITORIAL</text:p>
      <text:p text:style-name="P28"/>
      <text:p text:style-name="P23">Desígnese Director General de Catastro e Información Territorial: vacante</text:p>
      <text:p text:style-name="P23"/>
      <text:p text:style-name="P23">Desígnese Director de Administración: al agente</text:p>
      <text:p text:style-name="P23">Stella Marís Soledad ARJONA, legajo N° 28008492/00</text:p>
      <text:p text:style-name="P23">Categoría de revista: “D” (E.P.U.), en categoría “B” (E.P.U.)</text:p>
      <text:p text:style-name="P23"/>
      <text:p text:style-name="P23">Desígnese Jefe Departamento Despacho y Administración: al agente</text:p>
      <text:p text:style-name="P23">Mariana Carola FERMAN, legajo N° 20003917/00</text:p>
      <text:p text:style-name="P23">Categoría de revista: 19 P.A.y T., en categoría 22 P.A.y T.</text:p>
      <text:p text:style-name="P23"/>
      <text:p text:style-name="P23">Desígnese Jefe División Certificados Catastrales: al agente</text:p>
      <text:p text:style-name="P23">María Angela OYARZUN, legajo N° 17549892/00</text:p>
      <text:p text:style-name="P23">Categoría de Revista: 19 P.A.y T., en categoría 21 P.A. y T.</text:p>
      <text:p text:style-name="P23"/>
      <text:p text:style-name="P23">Desígnese <text:s/>Jefe División Planos de Mensura y Tierras Fiscales: al agente</text:p>
      <text:p text:style-name="P23">Eliana Paulina FLORENTIN, Legajo N° 31555151/00</text:p>
      <text:p text:style-name="P23">Categoría de Revista: 10 P.A.y T., en categoría 21 P.A. y T.</text:p>
      <text:p text:style-name="P23"/>
      <text:p text:style-name="P23">Desígnese Jefe División Archivo de Legajos y Expedientes: vacante</text:p>
      <text:p text:style-name="P23"/>
      <text:p text:style-name="P23">Desígnese Jefe Departamento Personal: al agente</text:p>
      <text:p text:style-name="P23">Adriana Elba MENGHINI, legajo N° 13334560/00</text:p>
      <text:p text:style-name="P23">Categoría de Revista: 21 P.A.y T., en categoría 22 P.A. y T.</text:p>
      <text:p text:style-name="P23"/>
      <text:p text:style-name="P23">Desígnese Jefe Departamento Contable: vacante</text:p>
      <text:p text:style-name="P23"/>
      <text:p text:style-name="P23">Desígnese Director de Asesoramiento Jurídico: vacante</text:p>
      <text:p text:style-name="P23"/>
      <text:p text:style-name="P23">Desígnese Subdirector General de Catastro: al agente</text:p>
      <text:p text:style-name="P23">Graciela Susana BUFFA, legajo N° 14814687/00</text:p>
      <text:p text:style-name="P23">Categoría de revista: “A” (E.P.U.), en categoría “A” (E.P:U.)</text:p>
      <text:p text:style-name="P23"/>
      <text:p text:style-name="P23">Desígnese Director de Asuntos Dominiales: al agente</text:p>
      <text:p text:style-name="P23">Laura Silvana FERRARA, Legajo N° 14368461/00</text:p>
      <text:p text:style-name="P23">Categoría de Revista: 21 P.A.y T., en categoría 23 P.A. y T.</text:p>
      <text:p text:style-name="P23"/>
      <text:p text:style-name="P23">Desígnese Jefe Departamento Certificados Catastrales: al agente</text:p>
      <text:p text:style-name="P23">Dolores Magdalena DIAZ, legajo N° 12945072/00</text:p>
      <text:p text:style-name="P23">Categoría de Revista: 10 P.A.y T., en categoría 22 P.A. y T.</text:p>
      <text:p text:style-name="P23"/>
      <text:p text:style-name="P23">Desígnese Jefe División Certificados Catastrales por Administración o Entes Oficiales: vacante</text:p>
      <text:p text:style-name="P23"/>
      <text:p text:style-name="P23"/>
      <text:p text:style-name="P24">///...2</text:p>
      <text:p text:style-name="P23"><text:soft-page-break/>///...2</text:p>
      <text:p text:style-name="P23">Desígnese Jefe División Certificados Catastrales: al agente</text:p>
      <text:p text:style-name="P23">Guadalupe Ayelén CASTRO, legajo N° 31472917/00</text:p>
      <text:p text:style-name="P23">Categoría de Revista: 10 P.A.y T., en categoría 21 P.A. y T.</text:p>
      <text:p text:style-name="P23"/>
      <text:p text:style-name="P23">Desígnese Jefe División Actualización Jurídica: al agente</text:p>
      <text:p text:style-name="P23">Graciela Catalina LEVANTESI, legajo N° 6046017/00</text:p>
      <text:p text:style-name="P23">Categoría de Revista: 10 P.A.y T., en categoría 21 P.A. y T.</text:p>
      <text:p text:style-name="P23"/>
      <text:p text:style-name="P23">Desígnese Jefe Departamento Administración Inmuebles Provinciales y Adjudicación de Tierras Fiscales: al agente</text:p>
      <text:p text:style-name="P23">María José PEREZ TORRE, legajo N° 20044660/00</text:p>
      <text:p text:style-name="P23">Categoría de Revista: “A” (E.P.U.), en categoría “C” (E.P.U.)</text:p>
      <text:p text:style-name="P23"/>
      <text:p text:style-name="P23">Desígnese Jefe División Actualización Inventarios: al agente</text:p>
      <text:p text:style-name="P23">Natalia Ester MANSILLA, legajo N° 29983001/00</text:p>
      <text:p text:style-name="P23">Categoría de Revista: 10 P.A.y T., en categoría 21 P.A. y T.</text:p>
      <text:p text:style-name="P23"/>
      <text:p text:style-name="P23">Desígnese Jefe División Control de Fiscalización de Inmuebles Provinciales: vacante</text:p>
      <text:p text:style-name="P23"/>
      <text:p text:style-name="P23">Desígnese Director Valuaciones Fiscales: al agente</text:p>
      <text:p text:style-name="P23">Gabriel Adrian BERNARD, legajo N° 26398605/00</text:p>
      <text:p text:style-name="P23">Categoría de Revista: 10 P.A.y T., en categoría 23 P.A. y T.</text:p>
      <text:p text:style-name="P23"/>
      <text:p text:style-name="P23">Desígnese Jefe Departamento Valuaciones Fiscales: al agente</text:p>
      <text:p text:style-name="P23">Sergio Angel LUIZ, legajo N° 17460459/00</text:p>
      <text:p text:style-name="P23">Categoría de Revista: 19 P.A.y T., en categoría 22 P.A. y T.</text:p>
      <text:p text:style-name="P23"/>
      <text:p text:style-name="P23">Desígnese Jefe División Valuaciones Fiscales Rurales y Adjudicación Tierras Fiscales: al agente</text:p>
      <text:p text:style-name="P23">Pedro Daniel ALVARADO, legajo N° 29709961/00</text:p>
      <text:p text:style-name="P23">Categoría de Revista: 10 P.A.y T., en categoría 21 P.A. y T.</text:p>
      <text:p text:style-name="P23"/>
      <text:p text:style-name="P23">Desígnese Jefe División Valuaciones Fiscales Urbanas: vacante</text:p>
      <text:p text:style-name="P23"/>
      <text:p text:style-name="P23">Desígnese Jefe División Actualización: vacante</text:p>
      <text:p text:style-name="P23"/>
      <text:p text:style-name="P23">Desígnese Director Registro de Planos y Subsistencias del Estado Parcelario: vacante</text:p>
      <text:p text:style-name="P23"/>
      <text:p text:style-name="P23">Desígnese Jefe Departamento de Planos Mensura Rurales: al agente</text:p>
      <text:p text:style-name="P23">Andrea Carina SOTO, legajo N° 25602152/00</text:p>
      <text:p text:style-name="P23">Categoría de Revista: 10 P.A.y T., en categoría 22 P.A. y T.</text:p>
      <text:p text:style-name="P23"/>
      <text:p text:style-name="P23">Desígnese Jefe División Planos Mensura por Administración o Entes Oficiales: vacante</text:p>
      <text:p text:style-name="P23"/>
      <text:p text:style-name="P23">Desígnese Jefe División Subsistencia del Estado Parcelario: vacante</text:p>
      <text:p text:style-name="P23"/>
      <text:p text:style-name="P23">Desígnese Jefe Departamento de Planos Mensura Urbanas: al agente</text:p>
      <text:p text:style-name="P23">Daniel Eduardo HEIZMANN, legajo N° 16084039/00</text:p>
      <text:p text:style-name="P23">Categoría de revista: “B” (E.P.U.), en categoría “C” (E.P.U.)</text:p>
      <text:p text:style-name="P23"/>
      <text:p text:style-name="P23">Desígnese Jefe División de Planos Bajo el Régimen de Propiedad Horizontal: vacante</text:p>
      <text:p text:style-name="P23"/>
      <text:p text:style-name="P23"/>
      <text:p text:style-name="P23"/>
      <text:p text:style-name="P24">///...3</text:p>
      <text:p text:style-name="P23"><text:soft-page-break/>///...3</text:p>
      <text:p text:style-name="P23">Desígnese Subdirector General de Información Territorial: al agente</text:p>
      <text:p text:style-name="P23">Roberto Raul AGÜERO, legajo N° 14446118/00</text:p>
      <text:p text:style-name="P23">Categoría de Revista: 22 P.A.y T., en categoría 24 P.A. y T.</text:p>
      <text:p text:style-name="P23"/>
      <text:p text:style-name="P23">Desígnese Director de Geodesia y Mensuras: al agente</text:p>
      <text:p text:style-name="P23">Ezequiel Augusto ACUÑA, legajo N° 25921529/00</text:p>
      <text:p text:style-name="P23">Categoría de Revista: “D” (E.P.U.), en categoría “B” (E.P.U.)</text:p>
      <text:p text:style-name="P23"/>
      <text:p text:style-name="P23">Desígnese Jefe Departamento de Topografía y Geodesia: vacante</text:p>
      <text:p text:style-name="P23"/>
      <text:p text:style-name="P23">Desígnese Jefe División Relevamiento Topográficos y Dibujo Asistido: al agente</text:p>
      <text:p text:style-name="P23">Facundo Ezequiel LANZA, legajo N° 31473340/00</text:p>
      <text:p text:style-name="P23">Categoría de Revista: 10 P.A.y T., en categoría 21 P.A. y T.</text:p>
      <text:p text:style-name="P23"/>
      <text:p text:style-name="P23">Desígnese Jefe Departamento Inspección y Fiscalización: al agente</text:p>
      <text:p text:style-name="P23">Esteban Alfonso FERNANDEZ, legajo N° 18521335/00</text:p>
      <text:p text:style-name="P23">Categoría de Revista: 22 P.A.y T., en categoría 22 P.A. y T.</text:p>
      <text:p text:style-name="P23"/>
      <text:p text:style-name="P23">Desígnese Jefe División Inspección y Fiscalización: al agente</text:p>
      <text:p text:style-name="P23">Juan Manuel BLANCH, legajo N° 12493732/00</text:p>
      <text:p text:style-name="P23">Categoría de Revista: 21 P.A.y T., en categoría 21 P.A. y T.</text:p>
      <text:p text:style-name="P23"/>
      <text:p text:style-name="P23">Desígnese Director de Cartografía y Sistema de Información Geográfica: al agente</text:p>
      <text:p text:style-name="P23">Rosana Andrea DANZA, legajo N° 16112682/00</text:p>
      <text:p text:style-name="P23">Categoría de Revista: 22 P.A.y T., en categoría 23 P.A. y T.</text:p>
      <text:p text:style-name="P23"/>
      <text:p text:style-name="P23">Desígnese Jefe Departamento Cartografía: vacante</text:p>
      <text:p text:style-name="P23"/>
      <text:p text:style-name="P23">Desígnese Jefe División Carta Electrónica: al agente</text:p>
      <text:p text:style-name="P23">Marisa Giselle MERIDA, legajo N° 32311225/00</text:p>
      <text:p text:style-name="P23">Categoría de Revista: 10 P.A.y T., en categoría 21 P.A. y T.</text:p>
      <text:p text:style-name="P23"/>
      <text:p text:style-name="P23">Desígnese Jefe División Actualización Cartográfica: al agente</text:p>
      <text:p text:style-name="P23">Verónica Ines DURAN, legajo N° 22981107/00</text:p>
      <text:p text:style-name="P23">Categoría de Revista: 10 P.A.y T., en categoría 21 P.A. y T.</text:p>
      <text:p text:style-name="P23"/>
      <text:p text:style-name="P23">Desígnese Jefe Departamento Informática: al agente</text:p>
      <text:p text:style-name="P23">Marcelo Adrian ZAYAS, legajo N° 21925508/00</text:p>
      <text:p text:style-name="P23">Categoría de Revista: 21 P.A.y T., en categoría 22 P.A. y T.</text:p>
      <text:p text:style-name="P23"/>
      <text:p text:style-name="P23">Desígnese Jefe División Soporte Informático: al agente</text:p>
      <text:p text:style-name="P23">Juan Manuel GRAS, legajo N° 16409623/00</text:p>
      <text:p text:style-name="P23">Categoría de Revista: 21 P.A.y T., en categoría 21 P.A. y T.</text:p>
      <text:p text:style-name="P23"/>
      <text:p text:style-name="P23">Desígnese Jefe División Sistemas: vacante</text:p>
      <text:p text:style-name="P23"/>
      <text:p text:style-name="P23">Desígnese Director de Ordenamiento Territorial y Administración de Tierras Fiscales: al agente</text:p>
      <text:p text:style-name="P23">Graciela Raquel SORHANET, legajo N° 12845076/00</text:p>
      <text:p text:style-name="P23">Categoría de Revista: “A” (E.P.U.), en categoría “B” (E.P.U.) </text:p>
      <text:p text:style-name="P23"/>
      <text:p text:style-name="P23">Desígnese Jefe Departamento Administración: vacante</text:p>
      <text:p text:style-name="P23"/>
      <text:p text:style-name="P23">Desígnese Jefe Departamento Ordenamiento Territorial: vacante</text:p>
      <text:p text:style-name="P24">///...4</text:p>
      <text:p text:style-name="P23"><text:soft-page-break/>///...4</text:p>
      <text:p text:style-name="P23">Desígnese Jefe División Estudios y Proyectos: vacante</text:p>
      <text:p text:style-name="P23"/>
      <text:p text:style-name="P23">Desígnese Jefe División Normativas: vacante</text:p>
      <text:p text:style-name="P23"/>
      <text:p text:style-name="P23"/>
      <text:p text:style-name="P23">Desígnese Jefe Departamento de Administración de Tierras Fiscales Rurales: vacante</text:p>
      <text:p text:style-name="P23"/>
      <text:p text:style-name="P23">Desígnese Jefe División Evaluación de Proyectos para la Adjudicación: vacante</text:p>
      <text:p text:style-name="P23"/>
      <text:p text:style-name="P23">Desígnese Jefe División Control y Gestión de Fiscalización: vacante</text:p>
      <text:p text:style-name="P23"/>
      <text:p text:style-name="P23">Desígnese Jefe División Registro de Plano <text:s/>de Obras y Obras Públicas y Privadas sobre Inmuebles Rurales: vac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Times New Roma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2cm" style:auto-text-indent="false"/>
      <style:text-properties style:font-name="Times New Roma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imes New Roman" fo:font-size="13pt" style:font-size-asian="13pt"/>
    </style:style>
    <style:style style:name="Heading_20_1" style:display-name="Heading 1" style:family="paragraph" style:parent-style-name="Standard" style:next-style-name="Standard" style:class="text" style:default-outline-level="1">
      <style:paragraph-properties fo:keep-with-next="always"/>
      <style:text-properties style:font-name="Times New Roman"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Times New Roman" fo:font-size="14pt" style:text-underline-style="solid" style:text-underline-width="auto" style:text-underline-color="font-color" style:font-size-asian="14pt"/>
    </style:style>
    <style:style style:name="Texto_20_independiente_20_3" style:display-name="Texto independiente 3" style:family="paragraph" style:parent-style-name="Standard">
      <style:paragraph-properties fo:text-align="justify" style:justify-single-word="false">
        <style:tab-stops>
          <style:tab-stop style:position="1.752cm"/>
        </style:tab-stops>
      </style:paragraph-properties>
      <style:text-properties style:font-name="Times New Roman" fo:font-size="13pt" style:font-size-asian="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993cm" fo:margin-right="0cm" fo:text-indent="0cm" style:auto-text-indent="false">
        <style:tab-stops>
          <style:tab-stop style:position="1.508cm" style:type="center"/>
          <style:tab-stop style:position="10.509cm"/>
        </style:tab-stops>
      </style:paragraph-properties>
    </style:style>
    <style:style style:name="MP2" style:family="paragraph" style:parent-style-name="Standard">
      <style:paragraph-properties fo:margin-left="-0.199cm" fo:margin-right="0cm" fo:text-align="start" style:justify-single-word="false" fo:text-indent="0cm" style:auto-text-indent="false">
        <style:tab-stops/>
      </style:paragraph-properties>
      <style:text-properties style:use-window-font-color="true" style:font-name="Times New Roman" fo:font-size="9pt" fo:language="es" fo:country="ES"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weight-complex="normal"/>
    </style:style>
    <style:style style:name="MP3" style:family="paragraph" style:parent-style-name="Standard">
      <style:paragraph-properties fo:margin-left="-0.199cm" fo:margin-right="0cm" fo:text-align="start" style:justify-single-word="false" fo:text-indent="0cm" style:auto-text-indent="false">
        <style:tab-stops/>
      </style:paragraph-properties>
      <style:text-properties style:use-window-font-color="true" style:font-name="Times New Roman"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MP4" style:family="paragraph" style:parent-style-name="Standard">
      <style:paragraph-properties fo:margin-left="-0.199cm" fo:margin-right="0cm" fo:text-align="start" style:justify-single-word="false" fo:text-indent="0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MP5" style:family="paragraph">
      <style:paragraph-properties fo:text-align="center" style:writing-mode="lr-tb"/>
      <style:text-properties fo:font-size="24pt"/>
    </style:style>
    <style:style style:name="MP6" style:family="paragraph" style:parent-style-name="Table_20_Heading">
      <style:paragraph-properties fo:margin-left="-0.199cm" fo:margin-right="0cm" fo:text-align="start" style:justify-single-word="false" fo:text-indent="0cm" style:auto-text-indent="false">
        <style:tab-stops/>
      </style:paragraph-properties>
      <style:text-properties style:use-window-font-color="true" style:font-name="Times New Roman"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MP7" style:family="paragraph" style:parent-style-name="Footer">
      <style:paragraph-properties fo:text-align="center" style:justify-single-word="false"/>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MT1" style:family="text">
      <style:text-properties style:use-window-font-color="true" fo:font-size="10pt" fo:language="es" fo:country="ES" style:font-name-asian="Times New Roman" style:font-size-asian="10pt" style:language-asian="zxx" style:country-asian="none" style:font-name-complex="Times New Roman" style:font-size-complex="10pt" style:language-complex="zxx" style:country-complex="none"/>
    </style:style>
    <style:style style:name="MT2" style:family="text">
      <style:text-properties fo:font-size="10pt" style:font-size-asian="10pt" style:font-size-complex="10pt"/>
    </style:style>
    <style:style style:name="MT3" style:family="text">
      <style:text-properties fo:font-style="normal" style:text-underline-style="none" style:font-style-asian="normal" style:font-style-complex="normal"/>
    </style:style>
    <style:style style:name="MT4" style:family="text">
      <style:text-properties style:use-window-font-color="true" fo:language="es" fo:country="ES" fo:font-style="italic" style:font-name-asian="Times New Roman" style:language-asian="zxx" style:country-asian="none" style:font-style-asian="italic" style:font-name-complex="Times New Roman" style:language-complex="zxx" style:country-complex="none"/>
    </style:style>
    <style:style style:name="MT5" style:family="text">
      <style:text-properties style:use-window-font-color="true" fo:language="zxx" fo:country="none" style:font-name-asian="Times New Roman" style:language-asian="zxx" style:country-asian="none" style:font-name-complex="Times New Roman" style:language-complex="zxx" style:country-complex="none"/>
    </style:style>
    <style:style style:name="MT6" style:family="text">
      <style:text-properties style:use-window-font-color="true" fo:language="zxx" fo:country="none" fo:font-style="normal" style:font-name-asian="Times New Roman" style:language-asian="zxx" style:country-asian="none" style:font-style-asian="normal" style:font-name-complex="Times New Roman" style:language-complex="zxx" style:country-complex="none" style:font-style-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35.571cm" style:num-format="1" style:print-orientation="portrait" fo:margin-top="0.979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4.4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text:s text:c="33"/></text:span><text:span text:style-name="MT1"><draw:frame draw:style-name="Mfr1" draw:name="gráficos1" text:anchor-type="as-char" svg:width="2.117cm" svg:height="1.923cm" draw:z-index="55"><draw:image xlink:href="Pictures/10000000000000EA000000D481677FB6.png" xlink:type="simple" xlink:show="embed" xlink:actuate="onLoad"/></draw:frame></text:span><text:span text:style-name="MT1"><text:tab/></text:span></text:p>
        <text:p text:style-name="MP2"><text:span text:style-name="MT2"><text:s text:c="3"/>Provincia de Tierra del Fuego, Antártida <text:s text:c="6"/></text:span><text:s text:c="12"/><text:span text:style-name="MT3">“2010-BICENTENARIO DE LA REVOLUCION DE MAYO”</text:span></text:p>
        <text:p text:style-name="MP3"><text:s/><text:tab/> <text:s/>e Islas del Atlántico Sur</text:p>
        <text:p text:style-name="MP3"><text:s text:c="21"/>República Argentina</text:p>
        <text:p text:style-name="MP4"><text:span text:style-name="MT4"><text:s text:c="4"/></text:span><text:span text:style-name="MT5"><text:s text:c="11"/></text:span><text:span text:style-name="MT6"><text:s text:c="6"/></text:span><draw:line text:anchor-type="char" draw:z-index="27" draw:style-name="Mgr1" draw:text-style-name="MP5" svg:x1="3.914cm" svg:y1="0.24cm" svg:x2="2.291cm" svg:y2="0.24cm"><text:p/></draw:line><draw:line text:anchor-type="char" draw:z-index="83" draw:style-name="Mgr1" draw:text-style-name="MP5" svg:x1="3.892cm" svg:y1="0.346cm" svg:x2="2.312cm" svg:y2="0.346cm"><text:p/></draw:line></text:p>
        <text:p text:style-name="MP6"><text:s text:c="11"/>MINISTERIO DE ECONOMIA</text:p>
      </style:header>
      <style:footer>
        <text:p text:style-name="MP7">“Las Islas Malvinas, Georgias y Sandwich del Sur, son y serán Argentin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usuario</meta:initial-creator>
    <meta:creation-date>2010-05-12T10:24:57.15</meta:creation-date>
    <meta:print-date>2010-10-29T11:09:15</meta:print-date>
    <dc:date>2010-11-10T12:52:28</dc:date>
    <meta:editing-duration>PT53H56M36S</meta:editing-duration>
    <meta:editing-cycles>68</meta:editing-cycles>
    <meta:generator>OpenOffice.org/3.0$Linux OpenOffice.org_project/300m15$Build-9379</meta:generator>
    <meta:document-statistic meta:table-count="0" meta:image-count="1" meta:object-count="0" meta:page-count="28" meta:paragraph-count="759" meta:word-count="7365" meta:character-count="48110"/>
    <meta:user-defined meta:name="Información 1"/>
    <meta:user-defined meta:name="Información 2"/>
    <meta:user-defined meta:name="Información 3"/>
    <meta:user-defined meta:name="Información 4"/>
  </office:meta>
</office:document-meta>
</file>